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Noordoostpolder Ambtshalve besluit maatwerkvoorschriften energieopslagsysteem met lithiumenergiedragers Locatie Westerrand 38 in E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ambtshalve maatwerkvoorschriften hebben opgelegd voor:</text:p>
            <text:p text:style-name="common-al"/>
            <text:p text:style-name="common-al">Omschrijving: Energieopslagsysteem met lithiumenergiedragers</text:p>
            <text:p text:style-name="common-al">Aan: Van der Velde – de Rond V.O.F.</text:p>
            <text:p text:style-name="common-al">Locatie: Westerrand 38 in Espel</text:p>
            <text:p text:style-name="common-al">Verzenddatum: 22 juni 2026</text:p>
            <text:p text:style-name="common-al">Kenmerk OFGV: Z2026-008533</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06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Noordoostpolder Ambtshalve besluit maatwerkvoorschriften energieopslagsysteem met lithiumenergiedragers Locatie Westerrand 38 in Espel</meta:user-defined>
    <meta:user-defined meta:name="OVERHEIDop.datumEindeReactietermijn">2026-08-03</meta:user-defined>
    <meta:user-defined meta:name="OVERHEIDop.TilID/OVERHEIDop.terinzageleggingOP">til-2026-24744</meta:user-defined>
    <meta:user-defined meta:name="DCTERMS.W3CDTF/DCTERMS.available">2026-06-24</meta:user-defined>
    <meta:user-defined meta:name="DCTERMS.W3CDTF/OVERHEIDop.jaargang">2026</meta:user-defined>
    <meta:user-defined meta:name="OVERHEIDop.publicationIssue">300671</meta:user-defined>
    <meta:user-defined meta:name="OVERHEIDop.GmbID/DC.identifier">gmb-2026-300671</meta:user-defined>
    <meta:user-defined meta:name="OVERHEIDop.versieInformatie"/>
  </office:meta>
</office:document-meta>
</file>