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nieuwbouw Wilderszijde, Hoogbouw Blok 1 Wilderszijde deelplan PO1 in de buurt van Wilderszijde (Martin Luther Kingstraat)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46764 in de buurt van Wilderszijde (Martin Luther Kingstraat) 2661AD Bergschenhoek. </text:p>
            <text:p text:style-name="common-al">Het aanleggen van telecommunicatiekabels voor nieuwbouw Wilderszijde, Hoogbouw Blok 1 Wilderszijde deelplan PO1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6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764 </meta:user-defined>
    <dc:language>nl</dc:language>
    <meta:user-defined meta:name="OVERHEIDop.locatietype/OVERHEIDop.gebiedsmarkering">Lijn</meta:user-defined>
    <meta:user-defined meta:name="DC.title">Toestemming voor het aanleggen van telecommunicatiekabels voor nieuwbouw Wilderszijde, Hoogbouw Blok 1 Wilderszijde deelplan PO1 in de buurt van Wilderszijde (Martin Luther Kingstraat) te Bergschen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70</meta:user-defined>
    <meta:user-defined meta:name="OVERHEIDop.GmbID/DC.identifier">gmb-2026-300670</meta:user-defined>
    <meta:user-defined meta:name="OVERHEIDop.versieInformatie"/>
  </office:meta>
</office:document-meta>
</file>