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Gerritslanderdijkje 2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NB) Gerritslanderdijkje 20 in Den Burg: zaaknummer 3737485 De nieuwbouw van een stolpwoning en het wijzigen van de agrarische functie naar Wonen-Vab. De uiterste beslisdatum wordt 5 augustus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066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37485</meta:user-defined>
    <dc:language>nl</dc:language>
    <meta:user-defined meta:name="OVERHEIDop.locatietype/OVERHEIDop.gebiedsmarkering">Adres</meta:user-defined>
    <meta:user-defined meta:name="DC.title">Omgevingsvergunning Verlengen beslistermijn - Gerritslanderdijkje 20 in Den 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0664</meta:user-defined>
    <meta:user-defined meta:name="OVERHEIDop.GmbID/DC.identifier">gmb-2026-300664</meta:user-defined>
    <meta:user-defined meta:name="OVERHEIDop.versieInformatie"/>
  </office:meta>
</office:document-meta>
</file>