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aasperdamstraat 1-153 (oneven) te Zaandam. -  het vervangen van de bestaande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148 -  het vervangen van de bestaande kunststof kozijnen -  - op de locatie Gaasperdamstraat 1-153 (oneven) te Zaandam.</text:p>
            <text:p text:style-name="common-al">Aanvraag ontvangen: 11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66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148</meta:user-defined>
    <dc:language>nl</dc:language>
    <meta:user-defined meta:name="OVERHEIDop.locatietype/OVERHEIDop.gebiedsmarkering">Vlak</meta:user-defined>
    <meta:user-defined meta:name="DC.title">Aanvraag omgevingsvergunning - Gaasperdamstraat 1-153 (oneven) te Zaandam. -  het vervangen van de bestaande kunststof kozijn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63</meta:user-defined>
    <meta:user-defined meta:name="OVERHEIDop.GmbID/DC.identifier">gmb-2026-300663</meta:user-defined>
    <meta:user-defined meta:name="OVERHEIDop.versieInformatie"/>
  </office:meta>
</office:document-meta>
</file>