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tterdamsestraat 1, 2586 GG 's-Gravenhage, Rotterdamsestraat 1 A, 2586 GG 's-Gravenhage, Rotterdamsestraat 3 A, 2586 GG 's-Gravenhage, Rotterdamsestraat 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en Rotterdamsestraat 1, 1A, 3A, 5, 5A, 7 en 7A door het maken van een dakopbouw ten behoeve van 2 extra appartementen, het uitvoeren van renovatie werkzaamheden, het wijzigen van de kozijnen en gevels en het aanpassen van het hekwerk en de gevel aan de achterzijde</text:p>
            <text:p text:style-name="common-al"/>
            <text:p text:style-name="common-al">Ons kenmerk: VTH2025-401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erdamsestraat 1, 2586 GG 's-Gravenhage, Rotterdamsestraat 1 A, 2586 GG 's-Gravenhage, Rotterdamsestraat 3 A, 2586 GG 's-Gravenhage, Rotterdamsestraat 5, 2586 GG 's-Gravenhage, Rotterdamsestraat 5 A, 2586 GG 's-Gravenhage, Rotterdamsestraat 7, 2586 GG 's-Gravenhage, Rotterdamsestraat 7 A, 2586 GG 's-Gravenhage</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6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158</meta:user-defined>
    <meta:user-defined meta:name="DCTERMS.abstract">het veranderen en vergroten van de woningen Rotterdamsestraat 1, 1A, 3A, 5, 5A, 7 en 7A door het maken van een dakopbouw ten behoeve van 2 extra appartementen, het uitvoeren van renovatie werkzaamheden, het wijzigen van de kozijnen en gevels en het aanpassen van het hekwerk en de gevel aan de ach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Rotterdamsestraat 1, 2586 GG 's-Gravenhage, Rotterdamsestraat 1 A, 2586 GG 's-Gravenhage, Rotterdamsestraat 3 A, 2586 GG 's-Gravenhage, Rotterdamsestraat 5,</meta:user-defined>
    <meta:user-defined meta:name="OVERHEIDop.datumEindeReactietermijn">2026-08-04</meta:user-defined>
    <meta:user-defined meta:name="OVERHEIDop.terinzageleggingBG">https://www.digitale-inzage.nl/Den%20Haag/dossier/Y6vxHrATW0S6Me5GsPoCGA</meta:user-defined>
    <meta:user-defined meta:name="DCTERMS.W3CDTF/DCTERMS.available">2026-06-24</meta:user-defined>
    <meta:user-defined meta:name="DCTERMS.W3CDTF/OVERHEIDop.jaargang">2026</meta:user-defined>
    <meta:user-defined meta:name="OVERHEIDop.publicationIssue">300662</meta:user-defined>
    <meta:user-defined meta:name="OVERHEIDop.GmbID/DC.identifier">gmb-2026-300662</meta:user-defined>
    <meta:user-defined meta:name="OVERHEIDop.versieInformatie"/>
  </office:meta>
</office:document-meta>
</file>