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Van der Puttstraat 26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Van der Puttstraat 26 Geldrop</text:p>
            <text:p text:style-name="common-al">Datum ontvangst: 16-06-2026</text:p>
            <text:p text:style-name="common-al">Omschrijving: het rooien van 1x sierappel</text:p>
            <text:p text:style-name="common-al">Zaaknummer: 1771375458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06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54589</meta:user-defined>
    <meta:user-defined meta:name="DCTERMS.abstract">t.h.v. Van der Puttstraat 26 Geldrop - het rooien van 1x sierappel</meta:user-defined>
    <dc:language>nl</dc:language>
    <meta:user-defined meta:name="OVERHEIDop.locatietype/OVERHEIDop.gebiedsmarkering">Vlak</meta:user-defined>
    <meta:user-defined meta:name="DC.title">Kennisgeving ontvangst aanvraag omgevingsvergunning t.h.v. Van der Puttstraat 26 Geldrop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61</meta:user-defined>
    <meta:user-defined meta:name="OVERHEIDop.GmbID/DC.identifier">gmb-2026-300661</meta:user-defined>
    <meta:user-defined meta:name="OVERHEIDop.versieInformatie"/>
  </office:meta>
</office:document-meta>
</file>