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 voor een huisaansluiting in de buurt van Bergumermeerstraat 1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 instemmingsbesluit</text:p>
            <text:p text:style-name="common-al">645511 in de buurt van Bergumermeerstraat 13, 2651GL, Berkel en Rodenrijs. </text:p>
            <text:p text:style-name="common-al">Het aanleggen van een telecommunicatiekabel voor een huisaansluiting (verleend en verzonden 15-0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066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5511 </meta:user-defined>
    <dc:language>nl</dc:language>
    <meta:user-defined meta:name="OVERHEIDop.locatietype/OVERHEIDop.gebiedsmarkering">Adres</meta:user-defined>
    <meta:user-defined meta:name="DC.title">Toestemming voor het aanleggen van een telecommunicatiekabel voor een huisaansluiting in de buurt van Bergumermeerstraat 13 te Berkel en Rodenrijs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60</meta:user-defined>
    <meta:user-defined meta:name="OVERHEIDop.GmbID/DC.identifier">gmb-2026-300660</meta:user-defined>
    <meta:user-defined meta:name="OVERHEIDop.versieInformatie"/>
  </office:meta>
</office:document-meta>
</file>