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ij Sint Martinus Dichteren, Fladderschieten, 16 augustus 2026, vergunning verleend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chutterij Sint Martinus Dichteren voor het organiseren van Fladderschieten op 16 augustus 2026. Fladderschieten vindt plaats aan de Auroraweg 6 in Doetinchem. Fladderschieten is van 13.00 uur tot 21.00 uur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065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5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5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38854</meta:user-defined>
    <dc:language>nl</dc:language>
    <meta:user-defined meta:name="OVERHEIDop.locatietype/OVERHEIDop.gebiedsmarkering">Adres</meta:user-defined>
    <meta:user-defined meta:name="DC.title">Schutterij Sint Martinus Dichteren, Fladderschieten, 16 augustus 2026, vergunning verleend.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658</meta:user-defined>
    <meta:user-defined meta:name="OVERHEIDop.GmbID/DC.identifier">gmb-2026-300658</meta:user-defined>
    <meta:user-defined meta:name="OVERHEIDop.versieInformatie"/>
  </office:meta>
</office:document-meta>
</file>