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(glasvezel) voor nieuwbouw Wilderszijde, LB Wilderszijde PO3+PO4 in de buurt van Rooseveltstraat 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 instemmingsbesluit</text:p>
            <text:p text:style-name="common-al">646981 in de buurt van Rooseveltstraat 2, 2662KC, Bergschenhoek. </text:p>
            <text:p text:style-name="common-al">Het aanleggen van telecommunicatiekabels (glasvezel) voor nieuwbouw Wilderszijde, LB Wilderszijde PO3+PO4 (verleend en verzonden 16-06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065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5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5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6981 </meta:user-defined>
    <dc:language>nl</dc:language>
    <meta:user-defined meta:name="OVERHEIDop.locatietype/OVERHEIDop.gebiedsmarkering">Adres</meta:user-defined>
    <meta:user-defined meta:name="DC.title">Toestemming voor het aanleggen van telecommunicatiekabels (glasvezel) voor nieuwbouw Wilderszijde, LB Wilderszijde PO3+PO4 in de buurt van Rooseveltstraat 2 te Bergschenhoek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57</meta:user-defined>
    <meta:user-defined meta:name="OVERHEIDop.GmbID/DC.identifier">gmb-2026-300657</meta:user-defined>
    <meta:user-defined meta:name="OVERHEIDop.versieInformatie"/>
  </office:meta>
</office:document-meta>
</file>