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adijksweg 10 C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LT) Kadijksweg 10 C in Den Burg: zaaknummer 3745223 Het tijdelijk permanent bewonen van een recreatieve opstal voor een periode van 2 jaar. De uiterste beslisdatum wordt 4 augustus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6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5223</meta:user-defined>
    <dc:language>nl</dc:language>
    <meta:user-defined meta:name="OVERHEIDop.locatietype/OVERHEIDop.gebiedsmarkering">Adres</meta:user-defined>
    <meta:user-defined meta:name="DC.title">Omgevingsvergunning Verlengen beslistermijn - Kadijksweg 10 C in Den 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652</meta:user-defined>
    <meta:user-defined meta:name="OVERHEIDop.GmbID/DC.identifier">gmb-2026-300652</meta:user-defined>
    <meta:user-defined meta:name="OVERHEIDop.versieInformatie"/>
  </office:meta>
</office:document-meta>
</file>