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ampersingel 2 2012DK Haarlem, 0392-2026-0102477, interne verbouwing met doorbraken in draagmuren, extra raam in de zijgevel, twee dakramen en verduurzaming van het pand, ontvangen op 22-06-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0651</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651</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651</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102477</meta:user-defined>
    <meta:user-defined meta:name="DCTERMS.abstract">interne verbouwing met doorbraken in draagmuren, extra raam in de zijgevel, twee dakramen en verduurzaming van het p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ampersingel 2 2012DK Haarlem, 0392-2026-0102477, interne verbouwing met doorbraken in draagmuren, extra raam in de zijgevel, twee dakramen en verduurzaming van het pand, ontvangen op 22-06-2026</meta:user-defined>
    <meta:user-defined meta:name="DCTERMS.W3CDTF/DCTERMS.available">2026-06-24</meta:user-defined>
    <meta:user-defined meta:name="DCTERMS.W3CDTF/OVERHEIDop.jaargang">2026</meta:user-defined>
    <meta:user-defined meta:name="OVERHEIDop.publicationIssue">300651</meta:user-defined>
    <meta:user-defined meta:name="OVERHEIDop.GmbID/DC.identifier">gmb-2026-300651</meta:user-defined>
    <meta:user-defined meta:name="OVERHEIDop.versieInformatie"/>
  </office:meta>
</office:document-meta>
</file>