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Súdhoekstermiddelweg 105, 9076 PJ St.-Annaparochie</text:p>
      <text:section text:name="zakelijke-mededeling_id1-3-2" text:style-name="zakelijke-mededeling">
        <text:section text:name="zakelijke-mededeling-tekst_id1-3-2-1" text:style-name="zakelijke-mededeling-tekst">
          <text:section text:name="tekst_id1-3-2-1-1" text:style-name="tekst">
            <text:p text:style-name="common-al">Op 11-06-2026 hebben burgemeester en wethouders van de gemeente Waadhoeke een aanvraag ontvangen voor een omgevingsvergunning op het adres Súdhoekstermiddelweg 105, 9076 PJ St.-Annaparochie. De vergunning is aangevraagd voor het vervangen van de bovenbouw van de jongveestal. De aanvraag is geregistreerd onder zaaknummer 2026-155370. </text:p>
            <text:p text:style-name="common-al">
            
          </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p>
            <text:p text:style-name="common-al">
            <text:span text:style-name="nadrukvet">Ingediende aanvragen</text:span>
          </text:p>
            <text:p text:style-name="common-al">Het is mogelijk om binnengekomen aanvragen te bekijken. U kunt hierop nog niet reageren. Dit kan op het moment wanneer de vergunning wordt verleend. De gemeente publiceert dit in een nieuw bericht.</text:p>
            <text:p text:style-name="common-al">
            
          </text:p>
            <text:p text:style-name="last-al">Binnengekomen aanvragen kunt u op afspraak bekijken in het gemeentehuis aan de Harlingerweg 18 in Franeker. Wilt u een aanvraag bekijken? Of wilt u meer informatie ontvangen over de aanvraag of procedure? Neem dan contact met ons op via vergunningen@waadhoeke.nl of bel naar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300648</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0648</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0648</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155370</meta:user-defined>
    <meta:user-defined meta:name="DCTERMS.abstract">Aanvraag omgevingsvergunning voor het vervangen van de bovenbouw van de jongveestal op locatie Súdhoekstermiddelweg 105, 9076 PJ St.-Annaparochie.</meta:user-defined>
    <dc:language>nl</dc:language>
    <meta:user-defined meta:name="OVERHEIDop.locatietype/OVERHEIDop.gebiedsmarkering">Punt</meta:user-defined>
    <meta:user-defined meta:name="DC.title">Kennisgeving ontvangst aanvraag omgevingsvergunning Súdhoekstermiddelweg 105, 9076 PJ St.-Annaparochie</meta:user-defined>
    <meta:user-defined meta:name="DCTERMS.W3CDTF/DCTERMS.available">2026-06-24</meta:user-defined>
    <meta:user-defined meta:name="DCTERMS.W3CDTF/OVERHEIDop.jaargang">2026</meta:user-defined>
    <meta:user-defined meta:name="OVERHEIDop.publicationIssue">300648</meta:user-defined>
    <meta:user-defined meta:name="OVERHEIDop.GmbID/DC.identifier">gmb-2026-300648</meta:user-defined>
    <meta:user-defined meta:name="OVERHEIDop.versieInformatie"/>
  </office:meta>
</office:document-meta>
</file>