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Performance Factory Festival 30 augustus 2026, Hoge Bothofstraat 39, 7511 ZA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22 juni 2026 hebben wij een aanvraag ontvangen voor Performance Factory Festival 30 augustus 2026 op de locatie Hoge Bothofstraat 39. De aanvraag is geregistreerd onder zaaknummer 0153Z2606-069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064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4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4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606-0699</meta:user-defined>
    <dc:language>nl</dc:language>
    <meta:user-defined meta:name="OVERHEIDop.locatietype/OVERHEIDop.gebiedsmarkering">Punt</meta:user-defined>
    <meta:user-defined meta:name="DC.title">Kennisgeving ontvangst aanvraag Performance Factory Festival 30 augustus 2026, Hoge Bothofstraat 39, 7511 ZA Enschede</meta:user-defined>
    <meta:user-defined meta:name="DCTERMS.W3CDTF/DCTERMS.available">2026-07-01</meta:user-defined>
    <meta:user-defined meta:name="DCTERMS.W3CDTF/OVERHEIDop.jaargang">2026</meta:user-defined>
    <meta:user-defined meta:name="OVERHEIDop.publicationIssue">300645</meta:user-defined>
    <meta:user-defined meta:name="OVERHEIDop.GmbID/DC.identifier">gmb-2026-300645</meta:user-defined>
    <meta:user-defined meta:name="OVERHEIDop.versieInformatie"/>
  </office:meta>
</office:document-meta>
</file>