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2 bouwborden ivm werkzaamheden fietsstraat Korreweg op het gras ten noorden van Hamburgerstraat 13 en op plein Beren naast het fietsparkeer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2 bouwborden ivm werkzaamheden fietsstraat Korreweg op het gras ten noorden van Hamburgerstraat 13 en op plein Beren naast het fietsparkeervak</text:span>
          </text:p>
            <text:p text:style-name="common-al">De gemeente Groningen heeft een aanvraag voor een omgevingsvergunning reguliere procedure ontvangen. De vergunning is aangevraagd voor het tijdelijk plaatsen van 2 bouwborden ivm werkzaamheden fietsstraat Korreweg op het gras ten noorden van Hamburgerstraat 13 en op plein Beren naast het fietsparkeervak, dossiernummer GRN-00033991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tijdelijk plaatsen van 2 bouwborden ivm werkzaamheden fietsstraat Korreweg op het gras ten noorden van Hamburgerstraat 13 en op plein Beren naast het fietsparkeervak</meta:user-defined>
    <meta:user-defined meta:name="OVERHEIDop.datumEindeReactietermijn">2026-05-26</meta:user-defined>
    <meta:user-defined meta:name="OVERHEIDop.terinzageleggingBG">https://groningen.lokalebekendmakingen.nl/case/1:9822:28263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38</meta:user-defined>
    <meta:user-defined meta:name="OVERHEIDop.GmbID/DC.identifier">gmb-2026-300638</meta:user-defined>
    <meta:user-defined meta:name="OVERHEIDop.versieInformatie"/>
  </office:meta>
</office:document-meta>
</file>