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Ekkersrijt 1418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Bertrams Montage</text:p>
            <text:p text:style-name="common-al">Locatie: Ekkersrijt 1418​ te Son en Breugel</text:p>
            <text:p text:style-name="common-al">Activiteit: MBA Het mechanisch bewerken van hout</text:p>
            <text:p text:style-name="common-al">Voor: Het starten van een milieubelastende activiteit (MBA)</text:p>
            <text:p text:style-name="common-al">Datum melding: 11 juni 2026</text:p>
            <text:p text:style-name="common-al">DSO verzoeknummer: ​geen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385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06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385</meta:user-defined>
    <dc:language>nl</dc:language>
    <meta:user-defined meta:name="OVERHEIDop.locatietype/OVERHEIDop.gebiedsmarkering">Adres</meta:user-defined>
    <meta:user-defined meta:name="DC.title">Gemeente Son en Breugel, melding Besluit activiteiten leefomgeving, Ekkersrijt 1418​ te Son en Breug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36</meta:user-defined>
    <meta:user-defined meta:name="OVERHEIDop.GmbID/DC.identifier">gmb-2026-300636</meta:user-defined>
    <meta:user-defined meta:name="OVERHEIDop.versieInformatie"/>
  </office:meta>
</office:document-meta>
</file>