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ed en Bubbels, Visserijdagen Bruinisse 2026, Korte Ring 11, 4311AP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Bed en Bubbels, Visserijdagen Bruinisse 2026, Korte Ring 11, 4311AP BruinisseZaaknummer: 1691465Datum beschikking verzonden: 22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6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354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Bed en Bubbels, Visserijdagen Bruinisse 2026, Korte Ring 11, 4311AP Bruinisse</meta:user-defined>
    <meta:user-defined meta:name="DCTERMS.W3CDTF/DCTERMS.available">2026-06-24</meta:user-defined>
    <meta:user-defined meta:name="DCTERMS.W3CDTF/OVERHEIDop.jaargang">2026</meta:user-defined>
    <meta:user-defined meta:name="OVERHEIDop.publicationIssue">300634</meta:user-defined>
    <meta:user-defined meta:name="OVERHEIDop.GmbID/DC.identifier">gmb-2026-300634</meta:user-defined>
    <meta:user-defined meta:name="OVERHEIDop.versieInformatie"/>
  </office:meta>
</office:document-meta>
</file>