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richten van een appartementencomplex - hoek Kokswijk en Hoofddiep te Zevenhuizen, Leek (LEE01) E 5056</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Westerkwartier een aanvraag ontvangen voor het oprichten van een appartementencomplex op de hoek van de Kokswijk en het Hoofddiep te Zevenhuizen, Leek (LEE01) E 5056. </text:p>
            <text:p text:style-name="common-al">De aanvraag is geregistreerd onder zaaknummer 2026191930. De aanvraag betreft:</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6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93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oprichten van een appartementencomplex - hoek Kokswijk en Hoofddiep te Zevenhuizen, Leek (LEE01) E 5056</meta:user-defined>
    <meta:user-defined meta:name="DCTERMS.W3CDTF/DCTERMS.available">2026-06-24</meta:user-defined>
    <meta:user-defined meta:name="DCTERMS.W3CDTF/OVERHEIDop.jaargang">2026</meta:user-defined>
    <meta:user-defined meta:name="OVERHEIDop.publicationIssue">300633</meta:user-defined>
    <meta:user-defined meta:name="OVERHEIDop.GmbID/DC.identifier">gmb-2026-300633</meta:user-defined>
    <meta:user-defined meta:name="OVERHEIDop.versieInformatie"/>
  </office:meta>
</office:document-meta>
</file>