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1102092, Parklaan 36, 2642 J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groten van de bestaande dakopbouw</text:p>
            <text:p text:style-name="common-al">DSO-Verzoeknummer: 2025121102092</text:p>
            <text:p text:style-name="common-al">Locatie: Parklaan 36 2642J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9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11020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06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1261</meta:user-defined>
    <meta:user-defined meta:name="DCTERMS.abstract">het vergroten van de bestaan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1102092, Parklaan 36, 2642 JW Pijnack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63</meta:user-defined>
    <meta:user-defined meta:name="OVERHEIDop.GmbID/DC.identifier">gmb-2026-30063</meta:user-defined>
    <meta:user-defined meta:name="OVERHEIDop.versieInformatie"/>
  </office:meta>
</office:document-meta>
</file>