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fase 2 (uitbreiden veranda) aan Hertog Hendriklaan 5 3743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fase 2 (uitbreiden veranda) aan Hertog Hendriklaan 5 3743DL Baarn. Kenmerk 1460732 en datum besluit 3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6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0732</meta:user-defined>
    <meta:user-defined meta:name="DCTERMS.abstract">fase 2 (uitbreiden veranda)</meta:user-defined>
    <dc:language>nl</dc:language>
    <meta:user-defined meta:name="OVERHEIDop.locatietype/OVERHEIDop.gebiedsmarkering">Vlak</meta:user-defined>
    <meta:user-defined meta:name="DC.title">Omgevingsvergunning verleend voor fase 2 (uitbreiden veranda) aan Hertog Hendriklaan 5 3743DL Baarn</meta:user-defined>
    <meta:user-defined meta:name="DCTERMS.W3CDTF/DCTERMS.available">2026-06-24</meta:user-defined>
    <meta:user-defined meta:name="DCTERMS.W3CDTF/OVERHEIDop.jaargang">2026</meta:user-defined>
    <meta:user-defined meta:name="OVERHEIDop.publicationIssue">300628</meta:user-defined>
    <meta:user-defined meta:name="OVERHEIDop.GmbID/DC.identifier">gmb-2026-300628</meta:user-defined>
    <meta:user-defined meta:name="OVERHEIDop.versieInformatie"/>
  </office:meta>
</office:document-meta>
</file>