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chemicaliënruimte op de locatie Waterweg 1  te Heemskerk, verzonden 19 juni 2026, DSO nummer 2026040300920, zaaknummer ODIJ-Z-26-1789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bestaande chemicaliënruimte op de locatie Waterweg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06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chemicaliënruimte op de locatie Waterweg 1  te Heemskerk, verzonden 19 juni 2026, DSO nummer 2026040300920, zaaknummer ODIJ-Z-26-178936</meta:user-defined>
    <meta:user-defined meta:name="DCTERMS.W3CDTF/DCTERMS.available">2026-06-24</meta:user-defined>
    <meta:user-defined meta:name="DCTERMS.W3CDTF/OVERHEIDop.jaargang">2026</meta:user-defined>
    <meta:user-defined meta:name="OVERHEIDop.publicationIssue">300626</meta:user-defined>
    <meta:user-defined meta:name="OVERHEIDop.GmbID/DC.identifier">gmb-2026-300626</meta:user-defined>
    <meta:user-defined meta:name="OVERHEIDop.versieInformatie"/>
  </office:meta>
</office:document-meta>
</file>