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houdende regels omtrent Subsidie Aanpak ter voorkoming van complexe scheidingen </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zen de landelijke nota Hervormingsagenda Jeugd; </text:p>
            <text:p text:style-name="al"/>
            <text:p text:style-name="al">gelezen de nota Uitvoeringsprogramma Jeugd en Onderwijs (UPJO) 2025 – 2026;</text:p>
            <text:p text:style-name="al"/>
            <text:p text:style-name="al">gelet op de Algemene wet bestuursrecht en de Algemene subsidieverordening Amersfoort;</text:p>
            <text:p text:style-name="al"/>
            <text:p text:style-name="al">overwegende dat het gewenst is aanvullende activiteiten te stimuleren die bijdragen aan de aanpak voorkomen complexe scheidingen;</text:p>
            <text:p text:style-name="al"/>
            <text:p text:style-name="al">overwegende dat de inzet van activiteiten ten behoeve van de aanpak voorkomen complexe scheidingen bijdraagt aan het versterken van de pedagogische basis, met meer nadruk op preventie en een meer collectief aanbod;</text:p>
            <text:p text:style-name="al"/>
            <text:p text:style-name="al">overwegende dat de aanpak ter voorkoming van complexe scheidingen aansluit bij de preventieve opdracht van de gemeente op grond van artikel 2.1 van de Jeugdwet, doordat opvoed- en opgroeiproblemen bij kinderen als gevolg van complexe scheidingen worden voorkomen en door vroegtijdige signalering escalatie naar specialistische jeugdhulp aantoonbaar minder wordt;</text:p>
            <text:p text:style-name="al"/>
            <text:p text:style-name="al">besluit 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a.</text:number>
                <text:p text:style-name="al">Asv: Algemene subsidieverordening Amersfoort;</text:p>
              </text:list-item>
              <text:list-item text:style-override="id1-3-2-2-1-4-2">
                <text:number>b.</text:number>
                <text:p text:style-name="al">Activiteiten: preventieve, ondersteunende of herstelgerichte interventies gericht op ouders, kinderen en/of het gezinssysteem;</text:p>
              </text:list-item>
              <text:list-item text:style-override="id1-3-2-2-1-4-3">
                <text:number>c.</text:number>
                <text:p text:style-name="al">Complexe scheiding: een (echt)scheiding of beëindiging van een duurzame affectieve relatie waarbij sprake is van een combinatie van:</text:p>
                <text:list text:style-name="id1-3-2-2-1-4-3-3">
                  <text:list-item text:style-override="id1-3-2-2-1-4-3-3-1">
                    <text:number>-</text:number>
                    <text:p text:style-name="al">aanhoudende conflicten tussen ouders/verzorgers; én</text:p>
                  </text:list-item>
                  <text:list-item text:style-override="id1-3-2-2-1-4-3-3-2">
                    <text:number>-</text:number>
                    <text:p text:style-name="al">(dreigende) schade voor de sociaal-emotionele ontwikkeling van een minderjarige; én</text:p>
                  </text:list-item>
                  <text:list-item text:style-override="id1-3-2-2-1-4-3-3-3">
                    <text:number>-</text:number>
                    <text:p text:style-name="al">betrokkenheid of noodzaak tot betrokkenheid van meerdere domeinen (jeugdhulp, zorg, onderwijs, veiligheid en/of rechtspraak);</text:p>
                  </text:list-item>
                </text:list>
              </text:list-item>
              <text:list-item text:style-override="id1-3-2-2-1-4-4">
                <text:number>d.</text:number>
                <text:p text:style-name="al">Jongere: een natuurlijk persoon jonger dan 18 jaar;</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Met deze subsidieregeling ondersteunen we structurele activiteiten die helpen bij het voorkomen van een complexe scheiding, en/of activiteiten die kinderen en ouders ondersteunen bij relatieproblemen en/of het doormaken van een scheiding, en/of activiteiten ter ondersteuning in de fase na scheiding waarbij ouders bewegen richting duurzaam ouderschap. </text:p>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Burgemeester en wethouders verstrekken uitsluitend subsidie voor de volgende activiteiten:</text:p>
            <text:p text:style-name="al"/>
            <text:list text:style-name="id1-3-2-2-3-4">
              <text:list-item text:style-override="id1-3-2-2-3-4-1">
                <text:number>1.</text:number>
                <text:p text:style-name="al">een buddyproject waarbij een getrainde vrijwilliger een ouder tijdens of na een scheidingstraject ondersteunt met als doel emotionele steun te bieden, mee te denken over praktische zaken om zo te helpen de focus te verleggen naar positief ouderschap; en/óf</text:p>
              </text:list-item>
              <text:list-item text:style-override="id1-3-2-2-3-4-2">
                <text:number>2.</text:number>
                <text:p text:style-name="al">het coördineren van tijdelijke en betaalbare huisvesting aan (één van de) Amersfoortse gescheiden ouders, waarbij een ouder snel een tijdelijke zelfstandige woonruimte kan krijgen om de rust te kunnen bewaren, te voorkomen dat hij/zij dakloos wordt en een plek dichtbij het kind te hebben waar hij/zij de kinderen (meerdaags) kan ontvangen; en/óf</text:p>
              </text:list-item>
              <text:list-item text:style-override="id1-3-2-2-3-4-3">
                <text:number>3.</text:number>
                <text:p text:style-name="al">het inzetten van ervaringsdeskundigheid van jongeren, waarbij getrainde jongeren onder professionele begeleiding hun eigen doorleefde ervaringen als kind van gescheiden ouders inzetten om leeftijdsgenoten die dit momenteel meemaken digitaal te ondersteunen, zowel individueel als in groepsverband; en/óf</text:p>
              </text:list-item>
              <text:list-item text:style-override="id1-3-2-2-3-4-4">
                <text:number>4.</text:number>
                <text:p text:style-name="al">het onder professionele begeleiding faciliteren van groepsgerichte ontmoeting tussen ouders die in dezelfde situatie zitten met als doel steun, herkenning, en ervaringen te delen in een veilige omgeving; en/óf</text:p>
              </text:list-item>
              <text:list-item text:style-override="id1-3-2-2-3-4-5">
                <text:number>5.</text:number>
                <text:p text:style-name="al">het coördineren en faciliteren van:</text:p>
                <text:list text:style-name="id1-3-2-2-3-4-5-3">
                  <text:list-item text:style-override="id1-3-2-2-3-4-5-3-1">
                    <text:number>a.</text:number>
                    <text:p text:style-name="al">een neutrale, veilige, kindvriendelijke en fysieke locatie in Amersfoort waar kinderen, bij dreigend of verstoord contactverlies met de andere ouder, deze ouder onder begeleiding van een getrainde vrijwilliger kunnen ontmoeten; en</text:p>
                  </text:list-item>
                  <text:list-item text:style-override="id1-3-2-2-3-4-5-3-2">
                    <text:number>b.</text:number>
                    <text:p text:style-name="al">activiteiten buiten de fysieke locatie als bedoeld in artikel 3, vijfde lid, van deze regeling uitgevoerd door (getrainde) vrijwilligers, met als doel het bevorderen van de zelfredzaamheid van de ouders.</text:p>
                  </text:list-item>
                </text:list>
              </text:list-item>
            </text:list>
          </text:section>
          <text:section text:name="artikel_id1-3-2-2-4" text:style-name="artikel">
            <text:p text:style-name="artikel_kop_titel"><text:span text:style-name="artikel_kop_label">Artikel</text:span> <text:span text:style-name="artikel_kop_nr">4.</text:span> Indieningstermijn aanvraag</text:p>
            <text:p text:style-name="al">Burgemeester en wethouders stellen bij afzonderlijk besluit een openstellingsbesluit vast waarin vastligt in welke periode aanvragen kunnen worden ingediend.</text:p>
          </text:section>
          <text:section text:name="artikel_id1-3-2-2-5" text:style-name="artikel">
            <text:p text:style-name="artikel_kop_titel"><text:span text:style-name="artikel_kop_label">Artikel</text:span> <text:span text:style-name="artikel_kop_nr">5.</text:span> Eisen aan de aanvrager</text:p>
            <text:p text:style-name="al">Subsidie kan uitsluitend worden aangevraagd door een aanvrager die aan alle onderstaande </text:p>
            <text:p text:style-name="al">voorwaarden voldoet: </text:p>
            <text:p text:style-name="al"/>
            <text:list text:style-name="id1-3-2-2-5-5">
              <text:list-item text:style-override="id1-3-2-2-5-5-1">
                <text:number>a.</text:number>
                <text:p text:style-name="al">een rechtspersoon zonder winstoogmerk is en activiteiten uitvoert gericht op de ondersteuning van ouders, kinderen of gezinnen die te maken hebben met relatieproblemen of een (complexe) scheiding;</text:p>
              </text:list-item>
              <text:list-item text:style-override="id1-3-2-2-5-5-2">
                <text:number>b.</text:number>
                <text:p text:style-name="al">aantoonbare ervaring en/of expertise heeft op het gebied van het voorkomen van complexe scheidingen, jeugd- of gezinsondersteuning, en gebruikmaakt van de inzet van vrijwilligers, waarbij de maatschappelijke inzet tevens aantoonbare impact heeft op de vrijwilligers zelf;</text:p>
              </text:list-item>
              <text:list-item text:style-override="id1-3-2-2-5-5-3">
                <text:number>c.</text:number>
                <text:p text:style-name="al">beschikt over een aantoonbaar professioneel netwerk in Amersfoort en samenwerkt met de Amersfoortse partners in de sociale basis;</text:p>
              </text:list-item>
              <text:list-item text:style-override="id1-3-2-2-5-5-4">
                <text:number>d.</text:number>
                <text:p text:style-name="al">beschikt over gekwalificeerd personeel en werkt volgens de Meldcode Huiselijk Geweld en Kindermishandeling.</text:p>
              </text:list-item>
            </text:list>
          </text:section>
          <text:section text:name="artikel_id1-3-2-2-6" text:style-name="artikel">
            <text:p text:style-name="artikel_kop_titel"><text:span text:style-name="artikel_kop_label">Artikel</text:span> <text:span text:style-name="artikel_kop_nr">6.</text:span> Eisen aan de aanvraag</text:p>
            <text:list text:style-name="id1-3-2-2-6-2">
              <text:list-item text:style-override="id1-3-2-2-6-2">
                <text:number>1.</text:number>
                <text:p text:style-name="al">Een aanvraag wordt ingediend op het door burgemeester en wethouders vastgesteld aanvraagformulier.</text:p>
              </text:list-item>
              <text:list-item text:style-override="id1-3-2-2-6-3">
                <text:number>2.</text:number>
                <text:p text:style-name="al">De aanvraag voldoet aan alle eisen zoals gesteld in artikel 6 Asv. In aanvulling op artikel 6 Asv, wordt de aanvraag enkel in behandeling genomen als uit de aanvraag blijkt dat:</text:p>
                <text:list text:style-name="id1-3-2-2-6-3-3">
                  <text:list-item text:style-override="id1-3-2-2-6-3-3-1">
                    <text:number>a.</text:number>
                    <text:p text:style-name="al">een toelichting wordt gegeven op welke doelgroep de aanvrager met de activiteit(en) beoogt te bereiken;</text:p>
                  </text:list-item>
                  <text:list-item text:style-override="id1-3-2-2-6-3-3-2">
                    <text:number>b.</text:number>
                    <text:p text:style-name="al">een overzicht wordt gegeven van de te verwachten aantallen jongeren en/of ouders en/of gezinnen die met de activiteit(en) worden bereikt; </text:p>
                  </text:list-item>
                  <text:list-item text:style-override="id1-3-2-2-6-3-3-3">
                    <text:number>c.</text:number>
                    <text:p text:style-name="al">wordt onderbouwd in hoeverre de activiteiten bijdragen aan het voorkomen van complexe scheidingen; </text:p>
                  </text:list-item>
                </text:list>
              </text:list-item>
              <text:list-item text:style-override="id1-3-2-2-6-4">
                <text:number>3.</text:number>
                <text:p text:style-name="al">Aanvragen die niet voldoen worden niet in behandeling genomen.</text:p>
              </text:list-item>
            </text:list>
          </text:section>
          <text:section text:name="artikel_id1-3-2-2-7" text:style-name="artikel">
            <text:p text:style-name="artikel_kop_titel"><text:span text:style-name="artikel_kop_label">Artikel</text:span> <text:span text:style-name="artikel_kop_nr">7.</text:span> Subsidiabele kosten </text:p>
            <text:list text:style-name="id1-3-2-2-7-2">
              <text:list-item text:style-override="id1-3-2-2-7-2">
                <text:number>1.</text:number>
                <text:p text:style-name="al">In aanvulling op artikel 10, eerste lid, van de Asv komen de volgende kosten in aanmerking voor subsidie:</text:p>
                <text:list text:style-name="id1-3-2-2-7-2-3">
                  <text:list-item text:style-override="id1-3-2-2-7-2-3-1">
                    <text:number>a.</text:number>
                    <text:p text:style-name="al">kosten ten behoeve van de uitvoer van de activiteiten die bijdragen aan het doel van de subsidieregeling;</text:p>
                  </text:list-item>
                  <text:list-item text:style-override="id1-3-2-2-7-2-3-2">
                    <text:number>b.</text:number>
                    <text:p text:style-name="al">kosten voor personeel ten behoeve van de uitvoer van coördinatietaken;</text:p>
                  </text:list-item>
                  <text:list-item text:style-override="id1-3-2-2-7-2-3-3">
                    <text:number>c.</text:number>
                    <text:p text:style-name="al">Kosten voor de huur van een fysieke locatie ten behoeve van het faciliteren van begeleide omgang tussen ouder en kind(eren);</text:p>
                  </text:list-item>
                  <text:list-item text:style-override="id1-3-2-2-7-2-3-4">
                    <text:number>d.</text:number>
                    <text:p text:style-name="al">Kosten voor organisatie en materialen ten behoeve van promotie, pr, communicatie met een maximum van 10 % van de totale subsidiabele kosten; </text:p>
                  </text:list-item>
                  <text:list-item text:style-override="id1-3-2-2-7-2-3-5">
                    <text:number>e.</text:number>
                    <text:p text:style-name="al">Kosten van lokale (werk)sessies gericht op verbinding en samenwerking;</text:p>
                  </text:list-item>
                  <text:list-item text:style-override="id1-3-2-2-7-2-3-6">
                    <text:number>f.</text:number>
                    <text:p text:style-name="al">kosten voor vrijwilligersvergoedingen en eventuele reiskosten voor vrijwilligers;</text:p>
                  </text:list-item>
                  <text:list-item text:style-override="id1-3-2-2-7-2-3-7">
                    <text:number>g.</text:number>
                    <text:p text:style-name="al">kosten voor training en/of (professionele) begeleiding van vrijwilligers die worden ingezet bij activiteiten ter voorkoming van complexe scheidingen.</text:p>
                  </text:list-item>
                </text:list>
              </text:list-item>
              <text:list-item text:style-override="id1-3-2-2-7-3">
                <text:number>2.</text:number>
                <text:p text:style-name="al">In aanvulling op artikel 10, tweede lid, van de Asv verstrekken burgemeester en wethouders in ieder geval geen subsidie voor: </text:p>
                <text:list text:style-name="id1-3-2-2-7-3-3">
                  <text:list-item text:style-override="id1-3-2-2-7-3-3-1">
                    <text:number>a.</text:number>
                    <text:p text:style-name="al">individuele behandelingstrajecten;</text:p>
                  </text:list-item>
                  <text:list-item text:style-override="id1-3-2-2-7-3-3-2">
                    <text:number>b.</text:number>
                    <text:p text:style-name="al">interventies waarvoor een jeugdhulpindicatie vereist is;</text:p>
                  </text:list-item>
                  <text:list-item text:style-override="id1-3-2-2-7-3-3-3">
                    <text:number>c.</text:number>
                    <text:p text:style-name="al">kosten gemaakt na beëindiging van activiteiten met uitzondering van accountantskosten;</text:p>
                  </text:list-item>
                  <text:list-item text:style-override="id1-3-2-2-7-3-3-4">
                    <text:number>d.</text:number>
                    <text:p text:style-name="al">kosten van in natura geleverde diensten en goederen.</text:p>
                  </text:list-item>
                </text:list>
              </text:list-item>
            </text:list>
          </text:section>
          <text:section text:name="artikel_id1-3-2-2-8" text:style-name="artikel">
            <text:p text:style-name="artikel_kop_titel"><text:span text:style-name="artikel_kop_label">Artikel</text:span> <text:span text:style-name="artikel_kop_nr">8.</text:span> Hoogte subsidie</text:p>
            <text:p text:style-name="al">De subsidie van de gemeente Amersfoort bedraagt ten hoogste:</text:p>
            <text:list text:style-name="id1-3-2-2-8-3">
              <text:list-item text:style-override="id1-3-2-2-8-3-1">
                <text:number>a.</text:number>
                <text:p text:style-name="al">100% van de subsidiabele kosten met een maximum van € 35.000,- per activiteit in het geval van een aanvraag zoals bedoeld in artikel 3, eerste, tweede, derde of vierde lid, van deze regeling. </text:p>
              </text:list-item>
              <text:list-item text:style-override="id1-3-2-2-8-3-2">
                <text:number>b.</text:number>
                <text:p text:style-name="al">100% van de subsidiabele kosten met een maximum van € 60.000,- per activiteit in het geval van een aanvraag zoals bedoeld in artikel 3, vijfde lid, sub a en b, van deze regeling. </text:p>
              </text:list-item>
            </text:list>
          </text:section>
          <text:section text:name="artikel_id1-3-2-2-9" text:style-name="artikel">
            <text:p text:style-name="artikel_kop_titel"><text:span text:style-name="artikel_kop_label">Artikel</text:span> <text:span text:style-name="artikel_kop_nr">9.</text:span> Subsidieplafond </text:p>
            <text:p text:style-name="al">Burgemeester en wethouders stellen bij afzonderlijk besluit een subsidieplafond vast. </text:p>
          </text:section>
          <text:section text:name="artikel_id1-3-2-2-10" text:style-name="artikel">
            <text:p text:style-name="artikel_kop_titel"><text:span text:style-name="artikel_kop_label">Artikel</text:span> <text:span text:style-name="artikel_kop_nr">10.</text:span> Weigeringsgronden</text:p>
            <text:p text:style-name="al">Overeenkomstig artikel 14, tweede lid, onder d, van de Asv beslissen burgemeester en wethouders afwijzend op de aanvraag als:</text:p>
            <text:list text:style-name="id1-3-2-2-10-3">
              <text:list-item text:style-override="id1-3-2-2-10-3-1">
                <text:number>1.</text:number>
                <text:p text:style-name="al">de aanvrager financiering vanuit een aanbesteding, begrotingssubsidie en/of inkoopopdracht van de gemeente Amersfoort ontvangt; en</text:p>
              </text:list-item>
              <text:list-item text:style-override="id1-3-2-2-10-3-2">
                <text:number>2.</text:number>
                <text:p text:style-name="al">door verstrekking van subsidie het subsidieplafond zou worden overschreden en de aanvraag daardoor slechts gedeeltelijk zou kunnen worden gehonoreerd.</text:p>
              </text:list-item>
            </text:list>
          </text:section>
          <text:section text:name="artikel_id1-3-2-2-11" text:style-name="artikel">
            <text:p text:style-name="artikel_kop_titel"><text:span text:style-name="artikel_kop_label">Artikel</text:span> <text:span text:style-name="artikel_kop_nr">11.</text:span> Wijze van verdeling</text:p>
            <text:list text:style-name="id1-3-2-2-11-2">
              <text:list-item text:style-override="id1-3-2-2-11-2">
                <text:number>1.</text:number>
                <text:p text:style-name="al">Verstrekking van subsidie vindt plaats op volgorde van ontvangst van complete aanvragen die voor subsidie in aanmerking komen, totdat het voor de betrokken subsidie vastgestelde subsidieplafond is bereikt.</text:p>
              </text:list-item>
              <text:list-item text:style-override="id1-3-2-2-11-3">
                <text:number>2.</text:number>
                <text:p text:style-name="al">Als de aanvrager op grond van artikel 4:5 van de Algemene wet bestuursrecht de gelegenheid heeft gehad de aanvraag aan te vullen, geldt met betrekking tot de verdeling als datum van ontvangst van de aanvraag de datum waarop de aangevulde aanvraag is ontvangen.</text:p>
              </text:list-item>
              <text:list-item text:style-override="id1-3-2-2-11-4">
                <text:number>3.</text:number>
                <text:p text:style-name="al">Indien het vastgestelde subsidieplafond dreigt te worden overschreden of wordt overschreden als gevolg van het aantal aanvragen dat op dezelfde dag is ontvangen, worden de aanvragen die op die dag ontvangen zijn, door middel van loting gerangschikt.</text:p>
              </text:list-item>
              <text:list-item text:style-override="id1-3-2-2-11-5">
                <text:number>4.</text:number>
                <text:p text:style-name="al">Indien door verlening het subsidieplafond wordt overschreden en de aanvraag gedeeltelijk kan worden verleend, wordt de aanvrager in de gelegenheid gesteld om aan te geven welk deel van zijn aanvraag voor het resterende subsidiebedrag binnen het subsidieplafond kan worden uitgevoerd. Een aanvrager kan besluiten van deze mogelijkheid geen gebruik te maken, op dat moment kunnen burgemeester en wethouders besluiten de opvolgende aanvrager deze mogelijkheid te bieden.</text:p>
              </text:list-item>
            </text:list>
          </text:section>
          <text:section text:name="artikel_id1-3-2-2-12" text:style-name="artikel">
            <text:p text:style-name="artikel_kop_titel"><text:span text:style-name="artikel_kop_label">Artikel</text:span> <text:span text:style-name="artikel_kop_nr">12.</text:span> Bevoorschotting</text:p>
            <text:list text:style-name="id1-3-2-2-12-2">
              <text:list-item text:style-override="id1-3-2-2-12-2">
                <text:number>1.</text:number>
                <text:p text:style-name="al">Het subsidiebedrag wordt voor 100% bevoorschot.</text:p>
              </text:list-item>
              <text:list-item text:style-override="id1-3-2-2-12-3">
                <text:number>2.</text:number>
                <text:p text:style-name="al">De wijze van bevoorschotting wordt in de verleningsbeschikking opgenomen.</text:p>
              </text:list-item>
            </text:list>
          </text:section>
          <text:section text:name="artikel_id1-3-2-2-13" text:style-name="artikel">
            <text:p text:style-name="artikel_kop_titel"><text:span text:style-name="artikel_kop_label">Artikel</text:span> <text:span text:style-name="artikel_kop_nr">13.</text:span> Verplichtingen </text:p>
            <text:p text:style-name="al">In aanvulling op Hoofdstuk 4 van de Asv is de subsidieontvanger verplicht:</text:p>
            <text:p text:style-name="al"/>
            <text:list text:style-name="id1-3-2-2-13-4">
              <text:list-item text:style-override="id1-3-2-2-13-4-1">
                <text:number>a.</text:number>
                <text:p text:style-name="al">de verkregen subsidie ook daadwerkelijk in te zetten voor de uitvoering van de activiteit;</text:p>
              </text:list-item>
              <text:list-item text:style-override="id1-3-2-2-13-4-2">
                <text:number>b.</text:number>
                <text:p text:style-name="al">het verkrijgen van de benodigde vergunning voor uitvoering van de activiteiten;</text:p>
              </text:list-item>
              <text:list-item text:style-override="id1-3-2-2-13-4-3">
                <text:number>c.</text:number>
                <text:p text:style-name="al">het personeel dat wordt ingezet voor de subsidiabele activiteit(en) beschikt over een Verklaring Omtrent het Gedrag;</text:p>
              </text:list-item>
              <text:list-item text:style-override="id1-3-2-2-13-4-4">
                <text:number>d.</text:number>
                <text:p text:style-name="al">het scheidingsbuddytraject maximaal twee keer te verlengen;</text:p>
              </text:list-item>
              <text:list-item text:style-override="id1-3-2-2-13-4-5">
                <text:number>e.</text:number>
                <text:p text:style-name="al">het begeleide omgangstraject maximaal twee keer te verlengen; </text:p>
              </text:list-item>
              <text:list-item text:style-override="id1-3-2-2-13-4-6">
                <text:number>f.</text:number>
                <text:p text:style-name="al">deel te nemen aan netwerksessies die de gemeente Amersfoort organiseert;</text:p>
              </text:list-item>
              <text:list-item text:style-override="id1-3-2-2-13-4-7">
                <text:number>g.</text:number>
                <text:p text:style-name="al">deel te nemen aan tussentijdse en eind evaluatiegesprekken met de gemeente Amersfoort, waarbij de ervaringen van de deelnemers aan de activiteiten centraal staan;</text:p>
              </text:list-item>
              <text:list-item text:style-override="id1-3-2-2-13-4-8">
                <text:number>h.</text:number>
                <text:p text:style-name="al">jaarlijks een tussentijdse verantwoording in te dienen. Deze verantwoording wordt voor 1 mei van het opvolgende jaar na de uitvoering van de activiteit ingediend. De wijze van tussentijdse verantwoording en de inhoud hiervan volgt uit de verleningsbeschikking.</text:p>
              </text:list-item>
            </text:list>
          </text:section>
          <text:section text:name="artikel_id1-3-2-2-14" text:style-name="artikel">
            <text:p text:style-name="artikel_kop_titel"><text:span text:style-name="artikel_kop_label">Artikel</text:span> <text:span text:style-name="artikel_kop_nr">14.</text:span> Vaststelling</text:p>
            <text:p text:style-name="al">In aanvulling op artikel 26 of 27 van de Asv dient de subsidieontvanger tevens de volgende documenten in bij zijn verantwoording:</text:p>
            <text:p text:style-name="al"/>
            <text:list text:style-name="id1-3-2-2-14-4">
              <text:list-item text:style-override="id1-3-2-2-14-4-1">
                <text:number>a.</text:number>
                <text:p text:style-name="al">een overzicht van de aard van de ondersteuningsvragen die zijn gesteld;</text:p>
              </text:list-item>
              <text:list-item text:style-override="id1-3-2-2-14-4-2">
                <text:number>b.</text:number>
                <text:p text:style-name="al">een overzicht van de aantallen jongeren en/of ouders en/of gezinnen die met de activiteit(en) bereikt zijn; en</text:p>
              </text:list-item>
              <text:list-item text:style-override="id1-3-2-2-14-4-3">
                <text:number>c.</text:number>
                <text:p text:style-name="al">op welke manier de activiteiten hebben bijgedragen aan het voorkomen van complexe scheidingen. </text:p>
              </text:list-item>
            </text:list>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subsidieregeling treedt in werking op 1 augustus 2026.</text:p>
              </text:list-item>
              <text:list-item text:style-override="id1-3-2-2-15-3">
                <text:number>2.</text:number>
                <text:p text:style-name="al">Deze subsidieregeling wordt aangehaald als: ‘Subsidieregeling Aanpak ter voorkoming van complexe scheidingen’.</text:p>
              </text:list-item>
              <text:list-item text:style-override="id1-3-2-2-15-4">
                <text:number>3.</text:number>
                <text:p text:style-name="al">Overeenkomstig artikel 3, derde lid, van de ASV, vervalt deze subsidieregeling op 1 augustus 2030.</text:p>
              </text:list-item>
              <text:list-item text:style-override="id1-3-2-2-15-5">
                <text:number>4.</text:number>
                <text:p text:style-name="al">Deze subsidieregeling blijft van toepassing op subsidies die voor de vervaldatum onder deze subsidieregeling zijn verstrekt.</text:p>
              </text:list-item>
            </text:list>
            <text:p text:style-name="al"/>
          </text:section>
        </text:section>
        <text:section text:name="regeling-sluiting_id1-3-2-3" text:style-name="regeling-sluiting">
          <text:section text:name="ondertekening_id1-3-2-3-1">
            <text:p><text:span text:style-name="functie">Vastgesteld in de vergadering van 16 juni 2026.</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subsidieregeling</text:p>
          <text:p text:style-name="al">Inleiding </text:p>
          <text:p text:style-name="al"/>
          <text:p text:style-name="al">Deze regeling betreft een subsidieregeling voor activiteiten die ouders en hun gezin ondersteunen bij (beginnende) relatieproblemen en/of bijdragen aan het voorkomen van complexe scheidingen. </text:p>
          <text:p text:style-name="al"/>
          <text:p text:style-name="al">De gemeente Amersfoort werkt met een integrale aanpak gericht op het voorkomen van complexe scheidingen. Preventieve inzet op het voorkomen van relatie- en scheidingsproblematiek in gezinnen maakt al onderdeel uit van het aanbod van de bestaande partners in de Amersfoortse sociale basis. We zien echter dat er meer en extra aanvullend nodig is om gezinnen en kinderen preventief te ondersteunen. Deze activiteiten willen we structureel en duurzaam borgen, in samenhang met het bestaande aanbod. Preventie vormt hierin de rode draad: ondersteuning wordt zo vroeg mogelijk geboden, zodat problemen kunnen worden voorkomen of beperkt. Daarbij staat het belang van het kind te allen tijde centraal.</text:p>
          <text:p text:style-name="al"/>
          <text:p text:style-name="al">De gemeente zet in op een stevige pedagogische basis voor alle ouders in Amersfoort. Tegelijkertijd kunnen alle ouders te maken krijgen met relatieproblemen en een eventuele scheiding. Daarom wil de gemeente het taboe hierop doorbreken en relatieproblemen en scheidingen vroegtijdig bespreekbaar maken.</text:p>
          <text:p text:style-name="al"/>
          <text:p text:style-name="al">Met deze subsidieregeling wil de gemeente Amersfoort initiatieven ondersteunen die bijdragen aan het vroegtijdig signaleren van relatieproblemen en het bieden van laagdrempelige ondersteuning aan ouders en gezinnen. De regeling richt zich op activiteiten die escalatie van relatieproblemen kunnen voorkomen en daarmee bijdragen aan het voorkomen van complexe scheidingen. Door tijdige ondersteuning te bieden, wordt beoogd de impact van relatieproblemen en scheidingen op kinderen te beperken en waar mogelijk de inzet van zwaardere vormen van hulp te voorkomen.</text:p>
          <text:p text:style-name="al"/>
          <text:p text:style-name="al">
          <text:span text:style-name="nadrukcur">Artikel 1 Begripsbepalingen</text:span>
        </text:p>
          <text:p text:style-name="al">Dit Artikel behoeft geen toelichting.</text:p>
          <text:p text:style-name="al"/>
          <text:p text:style-name="al">
          <text:span text:style-name="nadrukcur">Artikel 2 Doel van de regeling </text:span>
        </text:p>
          <text:p text:style-name="al"/>
          <text:p text:style-name="al">Met deze regeling faciliteren we organisaties om (een combinatie van) activiteitenaanbod te ontwikkelen, aanvullend en in samenwerking met elkaar op het aanbod dat er al is in de (pedagogische) basis. Voor alle Amersfoortse ouders/gezinnen die tijdelijk extra ondersteuning nodig hebben bij relatievraagstukken. </text:p>
          <text:p text:style-name="al"/>
          <text:p text:style-name="al">De subsidieregeling draagt hiermee bij aan normalisering van relatie- en ouderschapsvraagstukken en aan preventie, vroeg, vóórdat problemen ontstaan.</text:p>
          <text:p text:style-name="al"/>
          <text:p text:style-name="al">
          <text:span text:style-name="nadrukcur">Artikel 3 Activiteiten die voor subsidie in aanmerking komen</text:span>
        </text:p>
          <text:p text:style-name="al"/>
          <text:p text:style-name="al">Alleen de activiteiten die in dit artikel zijn benoemd komen voor subsidiëring in aanmerking. Aanvragen die voor andere activiteiten worden gedaan, worden afgewezen.</text:p>
          <text:p text:style-name="al"/>
          <text:p text:style-name="al">Onder artikel 3, vierde lid, van de regeling verstaan we, bij groepsgerichte ontmoeting, ontmoeting tussen ouders die in dezelfde situatie verkeren en met elkaar offline of online in contact worden gebracht onder leiding van een professional. De activiteiten kunnen variëren van formele gespreksgroepen of trainingen tot informele activiteiten of een online forum.</text:p>
          <text:p text:style-name="al"/>
          <text:p text:style-name="al">
          <text:span text:style-name="nadrukcur">Artikel 4 Indieningstermijn aanvraag</text:span>
        </text:p>
          <text:p text:style-name="al">Dit artikel behoeft geen toelichting.</text:p>
          <text:p text:style-name="al"/>
          <text:p text:style-name="al">
          <text:span text:style-name="nadrukcur">Artikel 5 Eisen aan de aanvrager</text:span>
        </text:p>
          <text:p text:style-name="al">Onder Artikel 5, onder c, van de regeling verstaan we onder aantoonbaar professioneel netwerk in Amersfoort dat de aanvragers kennis hebben van en deelnemen aan het Amersfoortse netwerk rondom voorkomen complexe scheidingen. In het geval van het signaleren van andere, bijkomende problematiek zoals op het gebied van financiën of gezondheid, verwijzen de aanvragers tijdig door naar andere relevante (kern)partners binnen Amersfoort.</text:p>
          <text:p text:style-name="al"/>
          <text:p text:style-name="al">Onder Artikel 5, onder d, wordt onder gekwalificeerd personeel verstaan dat de vrijwilligers en de betaalde medewerkers voldoen aan de wettelijke eisen om de activiteiten uit te mogen voeren.</text:p>
          <text:p text:style-name="al"/>
          <text:p text:style-name="al">
          <text:span text:style-name="nadrukcur">Artikel 6 Eisen aan de aanvraag</text:span>
        </text:p>
          <text:p text:style-name="al">Dit Artikel behoeft geen toelichting.</text:p>
          <text:p text:style-name="al"/>
          <text:p text:style-name="al">
          <text:span text:style-name="nadrukcur">Artikel 7 Subsidiabele kosten</text:span>
        </text:p>
          <text:p text:style-name="al">De kosten die in het eerste lid zijn opgesomd, worden in ieder geval als subsidiabel aangemerkt. </text:p>
          <text:p text:style-name="al"/>
          <text:p text:style-name="al">Onder artikel 7, eerste lid, sub a, van de regeling verstaan we budget voor de uitvoer van activiteiten dat bedoeld is om de activiteit te faciliteren. Het kan bijvoorbeeld worden ingezet door een buddy die samen met een ouder een activiteit gaat ondernemen, zoals koffie drinken of samen naar een event gaan. </text:p>
          <text:p text:style-name="al"/>
          <text:p text:style-name="al">Onder artikel 7, eerste lid, onder sub e, van de regeling verstaan we met lokale (werk)sessies gericht op verbinding en samenwerking bijeenkomsten die bijdragen aan het versterken van het lokale netwerk met andere samenwerkende partners en de gemeente.</text:p>
          <text:p text:style-name="al"/>
          <text:p text:style-name="al">In artikel 7, tweede lid, van de regeling staan enkele kostenposten opgesomd die per definitie niet subsidiabel zijn. Als de aanvrager wel deze kosten moet maken in het kader van het project, dienen er voldoende eigen middelen of andere bijdragen dan de gevraagde subsidie van de gemeente in de begroting te zijn opgenomen. Het artikel verbiedt dus niet om projecten aan te vragen waarin deze kosten worden gemaakt, maar geeft aan dat deze kosten niet door de gemeente worden gesubsidieerd. Dit overzicht is niet uitputtend.</text:p>
          <text:p text:style-name="al"/>
          <text:p text:style-name="al">
          <text:span text:style-name="nadrukcur">Artikel 8 Hoogte subsidie</text:span>
        </text:p>
          <text:p text:style-name="al">De subsidie bedraagt maximaal 100% van de subsidiabele kosten tot een maximum van respectievelijk €35.000 per activiteit in het geval van artikel 3, eerste, tweede, derde en vierde lid, en €60.000 per activiteit in het geval van artikel 3, vijfde lid, sub a en b van de regeling. Dit betekent dat de gemeente maximaal resp. €35.000 / €60.000 subsidie verleent. Als de subsidiabele kosten van een project hoger zijn dan €60.000, komt het bedrag boven de €60.000 niet voor subsidie in aanmerking en moet dit op een andere manier worden gefinancierd.</text:p>
          <text:p text:style-name="al"/>
          <text:p text:style-name="al">
          <text:span text:style-name="nadrukvet">Voorbeeld 1</text:span>
        </text:p>
          <text:p text:style-name="al">Als een project horende bij een activiteit die onder het artikel 3, vijfde lid, van de regeling valt € 80.000 aan subsidiabele kosten heeft, kan maximaal €60.000 subsidie worden verleend. De resterende € 20.000 moet door de aanvrager of via andere financieringsbronnen worden gedekt.</text:p>
          <text:p text:style-name="al"/>
          <text:p text:style-name="al">
          <text:span text:style-name="nadrukvet">Voorbeeld 2 </text:span>
        </text:p>
          <text:p text:style-name="al">Als een project horende bij een activiteit die onder artikel 3, vijfde lid, van de regeling valt €60.000 aan subsidiabele kosten heeft, kan maximaal €60.000 subsidie worden verleend, omdat de subsidie 100% van de subsidiabele kosten tot een maximum van €60.000 bedraagt. </text:p>
          <text:p text:style-name="al"/>
          <text:p text:style-name="al">
          <text:span text:style-name="nadrukcur">Artikel 9 Subsidieplafond</text:span>
        </text:p>
          <text:p text:style-name="al">Burgemeester en wethouders stellen jaarlijks een subsidieplafond vast. Dit besluit wordt gepubliceerd in het Gemeenteblad. </text:p>
          <text:p text:style-name="al"/>
          <text:p text:style-name="al">
          <text:span text:style-name="nadrukcur">Artikel 10 Weigeringsgronden</text:span>
        </text:p>
          <text:p text:style-name="al">Subsidieaanvragen worden afgewezen als één van de in dit artikel opgesomde weigeringsgronden van toepassing zijn. Deze gronden zijn een aanvulling op de weigeringsgronden uit de Asv.</text:p>
          <text:p text:style-name="al"/>
          <text:p text:style-name="al">
          <text:span text:style-name="nadrukcur">Artikel 11 Wijze van verdeling</text:span>
        </text:p>
          <text:p text:style-name="al">Dit Artikel behoeft geen toelichting.</text:p>
          <text:p text:style-name="al"/>
          <text:p text:style-name="al">Artikel 12 Bevoorschotting</text:p>
          <text:p text:style-name="al">Dit Artikel behoeft geen toelichting.</text:p>
          <text:p text:style-name="al"/>
          <text:p text:style-name="al">Artikel 13 Verplichtingen</text:p>
          <text:p text:style-name="al">Subsidieontvangers moeten voldoen aan alle in dit artikel opgesomde verplichtingen. Deze verplichtingen zijn een aanvulling op de verplichtingen uit de artikelen 16 tot en met 19 van de Asv. Als er niet aan de verplichting voldaan wordt, krijgen de subsidieontvangers de mogelijkheid om als nog te voldoen aan de verplichtingen. Blijkt dit niet te kunnen of dat na een week geen geplande acties zijn ondernomen tot verbetering. Dan kan de subsidie lager worden vastgesteld of teruggevorderd. </text:p>
          <text:p text:style-name="al"/>
          <text:p text:style-name="al">Wanneer de subsidieontvanger constateert dat de kans bestaat dat de activiteit niet wordt uitgevoerd, of hiervan reeds zeker is, dient de subsidieontvanger direct contact op te nemen met de contactpersoon van de gemeente. </text:p>
          <text:p text:style-name="al"/>
          <text:p text:style-name="al">Onder artikel 13, onder sub d, van de regeling is de duur van een scheidingsbuddytraject gemiddeld zes maanden. Dit kan twee keer gemotiveerd worden verlengd. </text:p>
          <text:p text:style-name="al"/>
          <text:p text:style-name="al">Onder artikel 13, onder sub e, van de regeling is de duur van een begeleid omgangstraject maximaal één jaar. Dit kan twee keer gemotiveerd worden verlengd.</text:p>
          <text:p text:style-name="al"/>
          <text:p text:style-name="al">Onder artikel 13, onder sub f, van de regeling worden er door gemeente netwerksessies ingepland. Na de subsidieverlening worden de data voor de netwerksessies bekend gemaakt. </text:p>
          <text:p text:style-name="al"/>
          <text:p text:style-name="al">
          <text:span text:style-name="nadrukcur">Artikel 14 Vaststelling</text:span>
        </text:p>
          <text:p text:style-name="al">Dit Artikel behoeft geen toelichting.</text:p>
          <text:p text:style-name="al"/>
          <text:p text:style-name="al">Artikel 15 Slotbepalingen</text:p>
          <text:p text:style-name="al">Dit Artikel behoeft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062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2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2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lgemene wet bestuursrecht]|[https://wetten.overheid.nl/BWBR0005537/2026-06-04/0</meta:user-defined>
    <meta:user-defined meta:name="DC.source">Algemene subsidieverordening Amersfoort]|[https://lokaleregelgeving.overheid.nl/CVDR701998/1</meta:user-defined>
    <meta:user-defined meta:name="DCTERMS.alternative">Subsidieregeling Aanpak ter voorkoming van complexe scheidingen</meta:user-defined>
    <dc:language>nl</dc:language>
    <meta:user-defined meta:name="OVERHEIDop.locatietype/OVERHEIDop.gebiedsmarkering">Gemeente</meta:user-defined>
    <meta:user-defined meta:name="DC.title">Besluit van het college van burgemeester en wethouders van de gemeente Amersfoort houdende regels omtrent Subsidie Aanpak ter voorkoming van complexe scheidingen</meta:user-defined>
    <meta:user-defined meta:name="DCTERMS.W3CDTF/DCTERMS.available">2026-06-24</meta:user-defined>
    <meta:user-defined meta:name="DCTERMS.W3CDTF/OVERHEIDop.jaargang">2026</meta:user-defined>
    <meta:user-defined meta:name="OVERHEIDop.publicationIssue">300625</meta:user-defined>
    <meta:user-defined meta:name="OVERHEIDop.betreftRegeling">CVDR763362_1</meta:user-defined>
    <meta:user-defined meta:name="xs:date/OVERHEIDop.startdatum">2026-08-01</meta:user-defined>
    <meta:user-defined meta:name="xs:date/OVERHEIDop.einddatum">2030-08-01</meta:user-defined>
    <meta:user-defined meta:name="OVERHEIDop.GmbID/DC.identifier">gmb-2026-300625</meta:user-defined>
    <meta:user-defined meta:name="OVERHEIDop.versieInformatie"/>
  </office:meta>
</office:document-meta>
</file>