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hogedruk- en lagedrukgasleiding in de buurt van Warmoeziersweg 4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8708 in de buurt van Warmoeziersweg 41, 2661 EH, Bergschenhoek. </text:p>
            <text:p text:style-name="common-al">Het aanleggen van een hogedruk- en lagedrukgasleiding (verleend en verzonden 17-1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62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2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8708 </meta:user-defined>
    <dc:language>nl</dc:language>
    <meta:user-defined meta:name="OVERHEIDop.locatietype/OVERHEIDop.gebiedsmarkering">Adres</meta:user-defined>
    <meta:user-defined meta:name="DC.title">Toestemming voor het aanleggen van een hogedruk- en lagedrukgasleiding in de buurt van Warmoeziersweg 41 te Bergschenh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22</meta:user-defined>
    <meta:user-defined meta:name="OVERHEIDop.GmbID/DC.identifier">gmb-2026-300622</meta:user-defined>
    <meta:user-defined meta:name="OVERHEIDop.versieInformatie"/>
  </office:meta>
</office:document-meta>
</file>