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schuur, Friedalaan 14 1161 TM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0-05-2026, het bouwen van een schuur, Friedalaan 14 1161 TM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061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90166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DC.title">Ingediende aanvraag omgevingsvergunning, het bouwen van een schuur, Friedalaan 14 1161 TM Zwanenbur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18</meta:user-defined>
    <meta:user-defined meta:name="OVERHEIDop.GmbID/DC.identifier">gmb-2026-300618</meta:user-defined>
    <meta:user-defined meta:name="OVERHEIDop.versieInformatie"/>
  </office:meta>
</office:document-meta>
</file>