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museumtuin en parkeerplaats - van Swinderenweg 10, 9891AD Ezinge, Ezinge (EZG00) A 134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6 een besluit genomen op de aanvraag met zaaknummer 2026191058 voor het aanleggen van een museumtuin en parkeerplaats op locatie van Swinderenweg 10, 9891AD Ezinge, Ezinge (EZG00) A 1340. De vergunning is Verleend. Het besluit betreft de volgende onderdel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6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058</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aanleggen van een museumtuin en parkeerplaats - van Swinderenweg 10, 9891AD Ezinge, Ezinge (EZG00) A 1340</meta:user-defined>
    <meta:user-defined meta:name="DCTERMS.W3CDTF/DCTERMS.available">2026-06-24</meta:user-defined>
    <meta:user-defined meta:name="DCTERMS.W3CDTF/OVERHEIDop.jaargang">2026</meta:user-defined>
    <meta:user-defined meta:name="OVERHEIDop.publicationIssue">300617</meta:user-defined>
    <meta:user-defined meta:name="OVERHEIDop.GmbID/DC.identifier">gmb-2026-300617</meta:user-defined>
    <meta:user-defined meta:name="OVERHEIDop.versieInformatie"/>
  </office:meta>
</office:document-meta>
</file>