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ijkstraat 9, 4503 BC Groede, Verzoeklocatie 2026060102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lijkstraat 9  te Groed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het hotel 't Overleg op het adres Slijkstraat 9  te Groede (CLZ-0001350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061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5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ijkstraat 9, 4503 BC Groede, Verzoeklocatie 2026060102338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0613</meta:user-defined>
    <meta:user-defined meta:name="OVERHEIDop.GmbID/DC.identifier">gmb-2026-300613</meta:user-defined>
    <meta:user-defined meta:name="OVERHEIDop.versieInformatie"/>
  </office:meta>
</office:document-meta>
</file>