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Ridderstraat 2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Wijziging leidinggevende alcoholvergunning (Ridderstraat 23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190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6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1906/589d54b4-55a4-4d56-9b95-af41485358ce.pdf" xlink:type="simple">https://besluitenapv.nijmegen.nl/ZD2600071906/589d54b4-55a4-4d56-9b95-af41485358c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Ridderstraat 23 te 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10</meta:user-defined>
    <meta:user-defined meta:name="OVERHEIDop.GmbID/DC.identifier">gmb-2026-300610</meta:user-defined>
    <meta:user-defined meta:name="OVERHEIDop.versieInformatie"/>
  </office:meta>
</office:document-meta>
</file>