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rtangerstraat 4, Vlagtwedde, bouwen bewaarloods, datum: 7 april 2026 uiterlijk op 3 augustus 2026 wordt een beslissing op deze aanvraa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0060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en beslistermijn: Bourtangerstraat 4, Vlagtwedde, bouwen bewaarloods, datum: 7 april 2026 uiterlijk op 3 augustus 2026 wordt een beslissing op deze aanvraag genom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09</meta:user-defined>
    <meta:user-defined meta:name="OVERHEIDop.GmbID/DC.identifier">gmb-2026-300609</meta:user-defined>
    <meta:user-defined meta:name="OVERHEIDop.versieInformatie"/>
  </office:meta>
</office:document-meta>
</file>