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hogen van de nok aan Jan van Arkelstraat 54, 4254 CZ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hogen van de nok aan Jan van Arkelstraat 54, 4254 CZ Sleeuwijk (1959136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6-2026. De gemeente neemt daarover waarschijnlijk voor 10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060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0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0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591362</meta:user-defined>
    <meta:user-defined meta:name="DCTERMS.abstract">verhogen van de nok</meta:user-defined>
    <dc:language>nl</dc:language>
    <meta:user-defined meta:name="OVERHEIDop.locatietype/OVERHEIDop.gebiedsmarkering">Punt</meta:user-defined>
    <meta:user-defined meta:name="DC.title">Gemeente Altena - Aanvraag vergunning voor het verhogen van de nok aan Jan van Arkelstraat 54, 4254 CZ Sleeuwijk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608</meta:user-defined>
    <meta:user-defined meta:name="OVERHEIDop.GmbID/DC.identifier">gmb-2026-300608</meta:user-defined>
    <meta:user-defined meta:name="OVERHEIDop.versieInformatie"/>
  </office:meta>
</office:document-meta>
</file>