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eel van het middenspanningsnet in de buurt van Leeuwenhoekweg 7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6074 in de buurt van Leeuwenhoekweg 72, 2661DD, Bergschenhoek. </text:p>
            <text:p text:style-name="common-al">Het vervangen van een deel van het middenspanningsnet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074 </meta:user-defined>
    <dc:language>nl</dc:language>
    <meta:user-defined meta:name="OVERHEIDop.locatietype/OVERHEIDop.gebiedsmarkering">Adres</meta:user-defined>
    <meta:user-defined meta:name="DC.title">Toestemming voor het vervangen van een deel van het middenspanningsnet in de buurt van Leeuwenhoekweg 72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6</meta:user-defined>
    <meta:user-defined meta:name="OVERHEIDop.GmbID/DC.identifier">gmb-2026-300606</meta:user-defined>
    <meta:user-defined meta:name="OVERHEIDop.versieInformatie"/>
  </office:meta>
</office:document-meta>
</file>