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fecte middenspanningskabels in de buurt van Westersingel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8524 in de buurt van Westersingel 67, 2651CM, Berkel en Rodenrijs. </text:p>
            <text:p text:style-name="common-al">Het vervangen van defecte middenspanningskabels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6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524 </meta:user-defined>
    <dc:language>nl</dc:language>
    <meta:user-defined meta:name="OVERHEIDop.locatietype/OVERHEIDop.gebiedsmarkering">Adres</meta:user-defined>
    <meta:user-defined meta:name="DC.title">Toestemming voor het vervangen van defecte middenspanningskabels in de buurt van Westersingel 67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02</meta:user-defined>
    <meta:user-defined meta:name="OVERHEIDop.GmbID/DC.identifier">gmb-2026-300602</meta:user-defined>
    <meta:user-defined meta:name="OVERHEIDop.versieInformatie"/>
  </office:meta>
</office:document-meta>
</file>