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ergoeding stembureauleden en tell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het college van burgemeester en wethouders van de gemeente Elburg tot vaststelling van de regeling vergoeding stembureauleden en tellers</text:span>
          </text:p>
            <text:p text:style-name="al">Het college van burgemeester en wethouders van de gemeente Elburg;</text:p>
            <text:p text:style-name="al"/>
            <text:p text:style-name="al">gelet op het gestelde in artikel 160 Gemeentewet en artikelen E 3 en E 4, E 7 en E 8, Na 6 en J 4 van de Kieswet</text:p>
            <text:p text:style-name="al"/>
            <text:p text:style-name="al">b e s l u i t vast te stellen de volgende regeling: Regeling vergoeding stembureauleden en tellers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Algemene bepalingen</text:p>
            <text:p text:style-name="al">In deze regeling wordt verstaan onder:</text:p>
            <text:list text:style-name="id1-3-2-2-2-3">
              <text:list-item text:style-override="id1-3-2-2-2-3-1">
                <text:number>a.</text:number>
                <text:p text:style-name="al">Werknemer: de werknemer, als bedoeld in artikel 1.1 van de CAO-gemeenten;</text:p>
              </text:list-item>
              <text:list-item text:style-override="id1-3-2-2-2-3-2">
                <text:number>b.</text:number>
                <text:p text:style-name="al">Stembureauleden: de als zodanig, bedoeld in artikel E 4 en/of E 8 van de Kieswet, tot lid of plaatsvervangend lid van een stembureau benoemde personen;</text:p>
              </text:list-item>
              <text:list-item text:style-override="id1-3-2-2-2-3-3">
                <text:number>c.</text:number>
                <text:p text:style-name="al">Tellers: de personen – niet zijnde stembureauleden – bedoeld in artikel Na 6 en J 4 van de Kieswet, die na de sluiting van een stembureau zijn belast met het tellen van de stemmen of zijn ingedeeld in een telteam bij het Gemeentelijk stembureau. </text:p>
              </text:list-item>
              <text:list-item text:style-override="id1-3-2-2-2-3-4">
                <text:number/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Vergoeding</text:p>
            <text:list text:style-name="id1-3-2-2-3-2">
              <text:list-item text:style-override="id1-3-2-2-3-2-1">
                <text:number>1.</text:number>
                <text:p text:style-name="al">Stembureauleden (niet zijnde een werknemer) ontvangen een vergoeding voor hun werkzaamheden.</text:p>
              </text:list-item>
              <text:list-item text:style-override="id1-3-2-2-3-2-2">
                <text:number>a.</text:number>
                <text:p text:style-name="al">De vergoeding voor een stembureaulid bedraagt € 50, - bruto per dagdeel van vijf uur met een maximum van €150,- bruto per zittingsdag.</text:p>
              </text:list-item>
              <text:list-item text:style-override="id1-3-2-2-3-2-3">
                <text:number>b.</text:number>
                <text:p text:style-name="al">De vergoeding voor tellers bedraagt € 40,- bruto. </text:p>
              </text:list-item>
            </text:list>
            <text:p text:style-name="al">2. Werknemers die zitting nemen op een stembureau of belast zijn met het tellen van de stemmen, verantwoorden de daadwerkelijke uren op het product “verkiezingen”. </text:p>
            <text:p text:style-name="al">3. Een werknemer die deelneemt aan het proces verkiezingen ontvangt voor de bijzondere taak waarvoor ze een benoeming hebben ontvangen een gratificatie:</text:p>
            <text:list text:style-name="id1-3-2-2-3-5">
              <text:list-item text:style-override="id1-3-2-2-3-5-1">
                <text:number>a.</text:number>
                <text:p text:style-name="al">Voor deelname aan het proces door zitting te nemen op een stembureau bedraagt de gratificatie € 25,- bruto per dagdeel van drie uur met een maximum van € 75,- bruto voor een hele dag. </text:p>
              </text:list-item>
              <text:list-item text:style-override="id1-3-2-2-3-5-2">
                <text:number>b.</text:number>
                <text:p text:style-name="al">Voor deelname aan het proces door zitting te nemen op het gemeentelijk stembureau of in een telteam bedraagt de gratificatie € 25,- bruto per dagdeel van drie uur met een maximum van € 75,- bruto voor een hele dag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Inwerkingtreding en citeertitel</text:p>
            <text:p text:style-name="al">1. Deze regeling treedt in werking de dag na die van de bekendmaking.</text:p>
            <text:p text:style-name="al">2. Deze regeling wordt iedere vier jaar geëvalueerd en indien noodzakelijk geactualiseerd. </text:p>
            <text:p text:style-name="al">3. Deze regeling kan worden aangehaald als ‘Regeling vergoeding stembureauleden en tellers’.</text:p>
            <text:p text:style-name="al">4. De regeling vergoeding stembureauleden en tellers van 1 maart 2022 wordt ingetrokken met ingang van de datum waarop deze regeling in werking treedt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Elburg in de vergadering van 2 juni 2026</text:span></text:p>
            <text:p><text:span text:style-name="functie"/></text:p>
            <text:p><text:span text:style-name="functie">de burgemeester, de secretaris,</text:span></text:p>
            <text:p><text:span text:style-name="functie"/></text:p>
            <text:p><text:span text:style-name="functie"/></text:p>
            <text:p><text:span text:style-name="functie">Dhr. drs. H.J. van Schaik mw. mr. A.H. van der Maat-Bosma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060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0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0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echt | Organisatie en beleid</meta:user-defined>
    <meta:user-defined meta:name="DC.source">artikel 160, eerste lid, van de Gemeentewet]|[1.0:c:BWBR0005416&amp;artikel=160&amp;lid=1&amp;g=2026-06-04</meta:user-defined>
    <meta:user-defined meta:name="DC.source">artikel E 3, eerste lid, van de Kieswet, Artikel E 3]|[1.0:c:BWBR0004627&amp;artikel=E%203&amp;lid=1&amp;g=2026-01-01</meta:user-defined>
    <meta:user-defined meta:name="DC.source">artikel E 4, eerste lid, van de Kieswet]|[1.0:c:BWBR0004627&amp;artikel=E%204&amp;lid=1&amp;g=2026-01-01</meta:user-defined>
    <meta:user-defined meta:name="DC.source">artikel E 7, eerste lid, van de Kieswet]|[1.0:c:BWBR0004627&amp;artikel=E%207&amp;lid=1&amp;g=2026-01-01</meta:user-defined>
    <meta:user-defined meta:name="DC.source">artikel E 8, eerste lid, van de Kieswet]|[1.0:c:BWBR0004627&amp;artikel=E%208&amp;lid=1&amp;g=2026-01-01</meta:user-defined>
    <meta:user-defined meta:name="DC.source">artikel Na 6, eerste lid, van de Kieswet]|[1.0:c:BWBR0004627&amp;artikel=Na%206&amp;lid=1&amp;g=2026-01-01</meta:user-defined>
    <meta:user-defined meta:name="DC.source">artikel J 4, eerste lid, van de Kieswet]|[1.0:c:BWBR0004627&amp;artikel=J%204&amp;lid=1&amp;g=2026-01-01</meta:user-defined>
    <meta:user-defined meta:name="DCTERMS.alternative">Regeling vergoeding stembureauleden en tellers</meta:user-defined>
    <dc:language>nl</dc:language>
    <meta:user-defined meta:name="OVERHEIDop.locatietype/OVERHEIDop.gebiedsmarkering">Adres</meta:user-defined>
    <meta:user-defined meta:name="DC.title">Regeling vergoeding stembureauleden en tellers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00</meta:user-defined>
    <meta:user-defined meta:name="OVERHEIDop.betreftRegeling">CVDR763359_1</meta:user-defined>
    <meta:user-defined meta:name="OVERHEIDop.GmbID/DC.identifier">gmb-2026-300600</meta:user-defined>
    <meta:user-defined meta:name="xs:date/OVERHEIDop.startdatum">2026-06-25</meta:user-defined>
    <meta:user-defined meta:name="OVERHEIDop.versieInformatie"/>
  </office:meta>
</office:document-meta>
</file>