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de begane grond met de verdiepingen, Pootstraat 1 2613P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12-2025 </text:p>
            <text:p text:style-name="common-al">Pootstraat 1 2613PE Delft, |het splitsen van de begane grond met de verdieping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4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0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46</meta:user-defined>
    <meta:user-defined meta:name="DCTERMS.abstract">splitsing Pootstraat 1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plitsen van de begane grond met de verdiepingen, Pootstraat 1 2613PE Delft</meta:user-defined>
    <meta:user-defined meta:name="DCTERMS.W3CDTF/DCTERMS.available">2026-01-05</meta:user-defined>
    <meta:user-defined meta:name="DCTERMS.W3CDTF/OVERHEIDop.jaargang">2026</meta:user-defined>
    <meta:user-defined meta:name="OVERHEIDop.publicationIssue">3006</meta:user-defined>
    <meta:user-defined meta:name="OVERHEIDop.GmbID/DC.identifier">gmb-2026-3006</meta:user-defined>
    <meta:user-defined meta:name="OVERHEIDop.versieInformatie"/>
  </office:meta>
</office:document-meta>
</file>