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sluitingstijden op 26 juni 2026 op de locatie Hoofdstraat 20-22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6 heeft de gemeente een aanvraag ontvangen voor een ontheffing sluitingstijden op 26 juni 2026 op de locatie Hoofdstraat 20-22 in Bergambacht. De aanvraag is geregistreerd onder zaaknummer 1931192919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059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9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9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929194</meta:user-defined>
    <dc:language>nl</dc:language>
    <meta:user-defined meta:name="OVERHEIDop.locatietype/OVERHEIDop.gebiedsmarkering">Vlak</meta:user-defined>
    <meta:user-defined meta:name="DC.title">Kennisgeving ontvangst aanvraag voor een ontheffing sluitingstijden op 26 juni 2026 op de locatie Hoofdstraat 20-22 in Bergambach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599</meta:user-defined>
    <meta:user-defined meta:name="OVERHEIDop.GmbID/DC.identifier">gmb-2026-300599</meta:user-defined>
    <meta:user-defined meta:name="OVERHEIDop.versieInformatie"/>
  </office:meta>
</office:document-meta>
</file>