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Groot onderhoud Bossche Broek Noor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toepassen van grond</text:p>
            <text:p text:style-name="common-al">Locatie: Bossche Broek Noord 's-Hertogenbosch</text:p>
            <text:p text:style-name="common-al">DSO-kenmerk: 2026052601785</text:p>
            <text:p text:style-name="common-al">Zaaknummer: Z/506130</text:p>
            <text:p text:style-name="common-al">Datum ontvangen: 26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5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30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Groot onderhoud Bossche Broek Noord 's-Hertogenbo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5</meta:user-defined>
    <meta:user-defined meta:name="OVERHEIDop.GmbID/DC.identifier">gmb-2026-300595</meta:user-defined>
    <meta:user-defined meta:name="OVERHEIDop.versieInformatie"/>
  </office:meta>
</office:document-meta>
</file>