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gnesium-anode HP voor de bescherming van gasleidingen in de buurt van Rozendaal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358 in de buurt van Rozendaallaan 1, 2651BB, Berkel en Rodenrijs. </text:p>
            <text:p text:style-name="common-al">Het plaatsen van magnesium-anode HP voor de bescherming van gasleidingen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358 </meta:user-defined>
    <dc:language>nl</dc:language>
    <meta:user-defined meta:name="OVERHEIDop.locatietype/OVERHEIDop.gebiedsmarkering">Adres</meta:user-defined>
    <meta:user-defined meta:name="DC.title">Toestemming voor het plaatsen van magnesium-anode HP voor de bescherming van gasleidingen in de buurt van Rozendaallaan 1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89</meta:user-defined>
    <meta:user-defined meta:name="OVERHEIDop.GmbID/DC.identifier">gmb-2026-300589</meta:user-defined>
    <meta:user-defined meta:name="OVERHEIDop.versieInformatie"/>
  </office:meta>
</office:document-meta>
</file>