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lagedrukgasleidingen in de buurt van Hoeksekade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e vergunning</text:p>
            <text:p text:style-name="common-al">648851 in de buurt van Hoeksekade 1, 2661GH, Bergschenhoek. </text:p>
            <text:p text:style-name="common-al">Het vervangen van lagedrukgasleidingen (verleend en verzonden 17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05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8851 </meta:user-defined>
    <dc:language>nl</dc:language>
    <meta:user-defined meta:name="OVERHEIDop.locatietype/OVERHEIDop.gebiedsmarkering">Adres</meta:user-defined>
    <meta:user-defined meta:name="DC.title">Toestemming voor het vervangen van lagedrukgasleidingen in de buurt van Hoeksekade 1 te Bergschenho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588</meta:user-defined>
    <meta:user-defined meta:name="OVERHEIDop.GmbID/DC.identifier">gmb-2026-300588</meta:user-defined>
    <meta:user-defined meta:name="OVERHEIDop.versieInformatie"/>
  </office:meta>
</office:document-meta>
</file>