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gemeentelijke onroerende zaken</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Toren XL B.V. (hierna: “Koper”) een koopovereenkomst aan te gaan voor het perceel onbebouwde grond, kadastraal bekend als gemeente Helmond, sectie E, nummer 3510 (ged.), gelegen nabij de Torenstraat te Helmond, groot ca. 12 m<text:span text:style-name="sup">2</text:span>. </text:p>
            <text:p text:style-name="common-al">De gemeente is van mening dat er geen mededingingsruimte hoeft te worden geboden omdat deze partij om de navolgende redenen redelijkerwijs als enige serieuze gegadigde voor de aankoop in aanmerking komt:</text:p>
            <text:list text:style-name="id1-3-2-1-1-3">
              <text:list-item text:style-override="id1-3-2-1-1-3-1">
                <text:number>1.</text:number>
                <text:p text:style-name="al">Deze grondtransactie maakt onderdeel uit van een grondruil met de gemeente Helmond. De gemeente heeft 615 m2 benodigd van het naastgelegen perceel van koper voor de openbare ruimte.</text:p>
              </text:list-item>
              <text:list-item text:style-override="id1-3-2-1-1-3-2">
                <text:number>2.</text:number>
                <text:p text:style-name="al">De koper is bereid dit perceel aan de gemeente te verkopen onder de voorwaarde dat zij een perceel, grenzend aan haar perceel, in eigendom verwerft.</text:p>
              </text:list-item>
              <text:list-item text:style-override="id1-3-2-1-1-3-3">
                <text:number>3.</text:number>
                <text:p text:style-name="al">Het te verkopen perceelsgedeelte van 12 m2 is restgrond grenzend aan het perceel wat eigendom is van koper.</text:p>
              </text:list-item>
              <text:list-item text:style-override="id1-3-2-1-1-3-4">
                <text:number>4.</text:number>
                <text:p text:style-name="al">Het perceel is te klein of ongunstig gevormd om zelfstandig te kunnen worden bebouwd of gebruikt.</text:p>
              </text:list-item>
            </text:list>
            <text:p text:style-name="last-al">De gemeente zal na een wachttijd van 21 kalenderdagen na de datum van deze publicatie uitvoering geven aan haar voornemen. Indien u van mening bent dat het de gemeente Helmond niet is toegestaan om deze koopovereenkomst aan te gaan omdat u op basis van voornoemde redenen ook als mogelijke gegadigde kan worden aangemerkt, dan dient u binnen 21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058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8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8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an voornemen tot verkoop van gemeentelijke onroerende zaken</meta:user-defined>
    <meta:user-defined meta:name="DCTERMS.W3CDTF/DCTERMS.available">2026-06-24</meta:user-defined>
    <meta:user-defined meta:name="DCTERMS.W3CDTF/OVERHEIDop.jaargang">2026</meta:user-defined>
    <meta:user-defined meta:name="OVERHEIDop.publicationIssue">300585</meta:user-defined>
    <meta:user-defined meta:name="OVERHEIDop.GmbID/DC.identifier">gmb-2026-300585</meta:user-defined>
    <meta:user-defined meta:name="OVERHEIDop.versieInformatie"/>
  </office:meta>
</office:document-meta>
</file>