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n drinkwaterleidingen in de buurt van Beukensingel 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e vergunning</text:p>
            <text:p text:style-name="common-al">647452 in de buurt van Beukensingel 2, 2651TS, Berkel en Rodenrijs. </text:p>
            <text:p text:style-name="common-al">Het vervangen van en drinkwaterleidingen (verleend en verzonden 17-06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058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8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8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7452 </meta:user-defined>
    <dc:language>nl</dc:language>
    <meta:user-defined meta:name="OVERHEIDop.locatietype/OVERHEIDop.gebiedsmarkering">Adres</meta:user-defined>
    <meta:user-defined meta:name="DC.title">Toestemming voor het vervangen van en drinkwaterleidingen in de buurt van Beukensingel 2 te Berkel en Rodenrijs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583</meta:user-defined>
    <meta:user-defined meta:name="OVERHEIDop.GmbID/DC.identifier">gmb-2026-300583</meta:user-defined>
    <meta:user-defined meta:name="OVERHEIDop.versieInformatie"/>
  </office:meta>
</office:document-meta>
</file>