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ootpolder - Noord te Broek: aanvraag omgevingsvergunning voor het op hoogte brengen van Regionale Waterkeringen. (Z.902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omgevingsvergunning aangevraagd voor deze locatie. De aanvraag omvat het op hoogte brengen van Regionale Waterker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5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915</meta:user-defined>
    <dc:language>nl</dc:language>
    <meta:user-defined meta:name="OVERHEIDop.locatietype/OVERHEIDop.gebiedsmarkering">Vlak</meta:user-defined>
    <meta:user-defined meta:name="DC.title">Blokslootpolder - Noord te Broek: aanvraag omgevingsvergunning voor het op hoogte brengen van Regionale Waterkeringen. (Z.902915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79</meta:user-defined>
    <meta:user-defined meta:name="OVERHEIDop.GmbID/DC.identifier">gmb-2026-300579</meta:user-defined>
    <meta:user-defined meta:name="OVERHEIDop.versieInformatie"/>
  </office:meta>
</office:document-meta>
</file>