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188 A, 2492 ZA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oegangspoort bij de woning Veenweg 188A aan de voorzijde</text:p>
            <text:p text:style-name="common-al"/>
            <text:p text:style-name="common-al">Ons kenmerk: VTH2026-4439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88 A, 2492 ZA 's-Gravenhage, </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5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98</meta:user-defined>
    <meta:user-defined meta:name="DCTERMS.abstract">het plaatsen van een toegangspoort bij de woning Veenweg 188A aan de voorzijde</meta:user-defined>
    <dc:language>nl</dc:language>
    <meta:user-defined meta:name="DC.title">Omgevingsvergunning - Beschikking Verleend, Veenweg 188 A, 2492 ZA 's-Gravenhage,</meta:user-defined>
    <meta:user-defined meta:name="OVERHEIDop.datumEindeReactietermijn">2026-08-04</meta:user-defined>
    <meta:user-defined meta:name="OVERHEIDop.terinzageleggingBG">https://www.digitale-inzage.nl/Den%20Haag/dossier/2o8Metbubkev22HZ5-_Iiw</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56</meta:user-defined>
    <meta:user-defined meta:name="OVERHEIDop.publicationIssue">300577</meta:user-defined>
    <meta:user-defined meta:name="OVERHEIDop.GmbID/DC.identifier">gmb-2026-300577</meta:user-defined>
    <meta:user-defined meta:name="OVERHEIDop.versieInformatie"/>
  </office:meta>
</office:document-meta>
</file>