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4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C) Pontweg 146 in De Koog: zaaknummer 3776159 Aanvraag voor ondergeschikte detailhandel op het agrarische bedrijf en het realiseren van een recreatieve opstal in de bedrijfsbebouwing (ontvangen 12 juni 2026) Omgevingsplanactiviteit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5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6159</meta:user-defined>
    <dc:language>nl</dc:language>
    <meta:user-defined meta:name="OVERHEIDop.locatietype/OVERHEIDop.gebiedsmarkering">Adres</meta:user-defined>
    <meta:user-defined meta:name="DC.title">Omgevingsvergunning Aangevraagd - Pontweg 146 in De Koo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576</meta:user-defined>
    <meta:user-defined meta:name="OVERHEIDop.GmbID/DC.identifier">gmb-2026-300576</meta:user-defined>
    <meta:user-defined meta:name="OVERHEIDop.versieInformatie"/>
  </office:meta>
</office:document-meta>
</file>