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laan 8 5504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46</text:span>. Op 22-06-2026 is het besluit naar de aanvrager verzonden.</text:p>
            <text:p text:style-name="common-al">De zaak betreft locatie Europalaan 8 5504GE Veldhoven en heeft de omschrijving "het plaatsen van een dakkapel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05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746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Europalaan 8 5504GE Vel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75</meta:user-defined>
    <meta:user-defined meta:name="OVERHEIDop.GmbID/DC.identifier">gmb-2026-300575</meta:user-defined>
    <meta:user-defined meta:name="OVERHEIDop.versieInformatie"/>
  </office:meta>
</office:document-meta>
</file>