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6-012) - E-Laadpunt Lisboa 91 (naast)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Lisboa 91 (naast) Wormer:</text:span>
          </text:p>
            <text:list text:style-name="id1-3-2-1-1-19">
              <text:list-item text:style-override="id1-3-2-1-1-19-1">
                <text:number>-</text:number>
                <text:p text:style-name="al">er in de wijk (op de Lucullus naast Bassein 22) een laadpaal aanwezig is;</text:p>
              </text:list-item>
              <text:list-item text:style-override="id1-3-2-1-1-19-2">
                <text:number>-</text:number>
                <text:p text:style-name="al">dat deze laadpaal al meerdere maanden een te hoge bezettingsgraad en verbruik laat zien;</text:p>
              </text:list-item>
              <text:list-item text:style-override="id1-3-2-1-1-19-3">
                <text:number>-</text:number>
                <text:p text:style-name="al">er overeenkomstig het vastgestelde beleid dan uitbreiding van het laadnetwerk nodig is;</text:p>
              </text:list-item>
              <text:list-item text:style-override="id1-3-2-1-1-19-4">
                <text:number>-</text:number>
                <text:p text:style-name="al">er ook door de exploitant van deze laadpaal een data gestuurd verzoek voor uitbreiding heeft ingediend en dit verzoek door Laadwerk gehonoreerd is;</text:p>
              </text:list-item>
              <text:list-item text:style-override="id1-3-2-1-1-19-5">
                <text:number>-</text:number>
                <text:p text:style-name="al">er haakse parkeervakken aanwezig zijn waar de laadpaal volgens de richtlijnen van Laadwerk bij geplaatst kan worden.</text:p>
              </text:list-item>
            </text:list>
            <text:p text:style-name="al">
            <text:span text:style-name="nadrukvet">
              <text:span text:style-name="nadrukvet">
                <text:span text:style-name="nadrukondlijn">
                  <text:span text:style-name="nadrukvet">Overwegende dat:</text:span>
                </text:span>
              </text:span>
            </text:span>
          </text:p>
            <text:p text:style-name="al">
            <text:span text:style-name="nadrukvet">ter plaatse van Lisboa 91 (naast) Wormer</text:span>:</text:p>
            <text:list text:style-name="id1-3-2-1-1-22">
              <text:list-item text:style-override="id1-3-2-1-1-22-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extra)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beoogde locatie voldoet aan de herkenbaarheid, zichtbaarheid en bruikbaarheid van een locatie;</text:p>
              </text:list-item>
              <text:list-item text:style-override="id1-3-2-1-1-22-5">
                <text:number>-</text:number>
                <text:p text:style-name="al"> er uitsluitend geparkeerd mag worden op de twee 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 de gemeente Wormerland de wegbeheerder is.</text:p>
              </text:list-item>
            </text:list>
            <text:p text:style-name="al"/>
            <text:p text:style-name="al"/>
            <text:p text:style-name="al"/>
            <text:p text:style-name="al"/>
            <text:p text:style-name="al"/>
            <text:p text:style-name="al"/>
            <text:p text:style-name="al"/>
            <text:p text:style-name="al">
            <text:span text:style-name="nadrukvet">
              <text:span text:style-name="nadrukondlijn">Belangenafweging</text:span>
            </text:span>
          </text:p>
            <text:p text:style-name="al">De laadpaal op de Lucullus naast Bassein 22 laat al meerdere maanden hoge verbruiks- en bezettingscijfers zien. Overeenkomstig het vastgestelde beleid dient er dan een extra laadpaal geplaatst te worden in de nabijheid van deze laadpaal. In deze wijk is het vinden van een locatie om nog een laadpaal te plaatsen nogal lastig. We hebben uiteindelijk een geschikte locatie gevonden naast de woning Lisboa 91.</text:p>
            <text:p text:style-name="al"/>
            <text:p text:style-name="al">Op deze locatie zijn meerdere haakse parkeervakken aanwezig en bij de twee linker parkeervakken is het meeste ruimte aanwezig om een laadpaal bij te plaatsen volgens de richtlijnen van Laadwerk. In de twee haakse parkeervakken bij de laadpaal mag straks alleen geparkeerd worden voor het opladen van elektrische voertuigen. Met dit besluit worden de parkeervakken daarvoor aangewezen.</text:p>
            <text:p text:style-name="al"/>
            <text:p text:style-name="al">Er is op deze locatie geen mogelijkheid om extra parkeerplaatsen te realiseren. Het reserveren van de twee parkeerplaatsen voor het opladen van elektrische voertuigen zal niet tot een substantiële toe- of afname van de parkeerdruk leiden, aangezien de dichtbij gelegen openbare parkeerplaatsen vrij te gebruiken blijven.</text:p>
            <text:p text:style-name="al"/>
            <text:p text:style-name="al">Voorafgaand aan dit verkeersbesluit is via de digitale nieuwsbrief Wormerland van 06-05-2026 het voornemen om een verkeersbesluit te nemen, kenbaar gemaakt. Er konden tot 17-06-2026 zienswijzen worden ingediend en hiervan is geen gebruik gemaakt.</text:p>
            <text:p text:style-name="al"/>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 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eer mogen parkeren op de vakken die bestemd zijn voor het opladen van elektrische voertuigen. Omdat er voldoende alternatieven zijn in de directe omgeving en/of omdat het gaat om een zeer beperkte onttrekking van het parkeren uit de parkeervoorziening (slechts 2 parkeervakken), zal naar verwachting niemand onredelijk worden benadeeld en wordt dit belang minder zwaar gewogen. Eigenaren van elektrische voertuigen zijn echter afhankelijk van de speciaal voor hun voertuig bestemde parkeervakken, als deze op eigen erf niet kunnen parkeren.</text:p>
            <text:p text:style-name="al"/>
            <text:p text:style-name="al">Het algemeen belang is gebaat met de laadpalen. Elektrisch vervoer levert een bijdrage aan de verbetering van de luchtkwaliteit en is stiller en zuiniger dan gewone voertuigen. Hiermee verbetert het milieu.</text:p>
            <text:p text:style-name="al"/>
            <text:p text:style-name="al">De maatregelen zijn in het algemeen belang en in bijzonder in het belang van de weggebruikers met een elektrisch voertuig, zonder dat een al te grote inbreuk wordt gedaan op de parkeervoorzieningen. Deze belangen wegen zwaarder dan de beperking van de vrijheid van het verkeer, die het gevolg is van het aanduiden van een parkeervak uitsluitend ten behoeve van het laden van elektrische voertuigen.</text:p>
            <text:p text:style-name="al"/>
            <text:p text:style-name="al"/>
            <text:p text:style-name="al"/>
            <text:p text:style-name="al"/>
            <text:p text:style-name="al"/>
            <text:p text:style-name="al"/>
            <text:p text:style-name="al"/>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Lisboa 91 (naast)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6-012, d.d. 14-04-2026. </text:p>
            <text:p text:style-name="common-al">Wormer 30-06-2026,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2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5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Lisboa 91 (naast)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6-012) - E-Laadpunt Lisboa 91 (naast) Wormer</meta:user-defined>
    <meta:user-defined meta:name="DCTERMS.W3CDTF/DCTERMS.available">2026-07-03</meta:user-defined>
    <meta:user-defined meta:name="OVERHEIDop.externeBijlage">Tekening behorende bij het besluit|exb-2026-22155</meta:user-defined>
    <meta:user-defined meta:name="DCTERMS.W3CDTF/OVERHEIDop.jaargang">2026</meta:user-defined>
    <meta:user-defined meta:name="OVERHEIDop.publicationIssue">300574</meta:user-defined>
    <meta:user-defined meta:name="OVERHEIDop.GmbID/DC.identifier">gmb-2026-300574</meta:user-defined>
    <meta:user-defined meta:name="OVERHEIDop.versieInformatie"/>
  </office:meta>
</office:document-meta>
</file>