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hinder voor asfalteringswerkzaamheden op 22-23-24 juli 2026 aan Gemeentewerf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758 Ontheffing geluidhinder asfalteringswerkzaamheden 22-23-24 juli 2026 Gemeentewerf te Berkel en Rodenrijs </text:p>
            <text:p text:style-name="common-al">(verzonden op 19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2758  </meta:user-defined>
    <dc:language>nl</dc:language>
    <meta:user-defined meta:name="OVERHEIDop.locatietype/OVERHEIDop.gebiedsmarkering">Weg</meta:user-defined>
    <meta:user-defined meta:name="DC.title">Ontheffing van geluidhinder voor asfalteringswerkzaamheden op 22-23-24 juli 2026 aan Gemeentewerf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73</meta:user-defined>
    <meta:user-defined meta:name="OVERHEIDop.GmbID/DC.identifier">gmb-2026-300573</meta:user-defined>
    <meta:user-defined meta:name="OVERHEIDop.versieInformatie"/>
  </office:meta>
</office:document-meta>
</file>