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vervangen van de kademuren, Molslaan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21-01-2026</text:p>
            <text:p text:style-name="common-al">Molslaan Delft | het vervangen van de kademuren</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5-003663.</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0057</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7</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663</meta:user-defined>
    <meta:user-defined meta:name="DCTERMS.abstract">Kadevervanging Molslaan (sectie 1, 2, 7 &amp; 8) 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ing omgevingsvergunning, het vervangen van de kademuren, Molslaan Delft</meta:user-defined>
    <meta:user-defined meta:name="DCTERMS.W3CDTF/DCTERMS.available">2026-01-23</meta:user-defined>
    <meta:user-defined meta:name="DCTERMS.W3CDTF/OVERHEIDop.jaargang">2026</meta:user-defined>
    <meta:user-defined meta:name="OVERHEIDop.publicationIssue">30057</meta:user-defined>
    <meta:user-defined meta:name="OVERHEIDop.GmbID/DC.identifier">gmb-2026-30057</meta:user-defined>
    <meta:user-defined meta:name="OVERHEIDop.versieInformatie"/>
  </office:meta>
</office:document-meta>
</file>