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13) - E-Laadpunt Waterzolder (tegenover) 43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Waterzolder (tegenover) 43 Wormer:</text:span>
          </text:p>
            <text:list text:style-name="id1-3-2-1-1-19">
              <text:list-item text:style-override="id1-3-2-1-1-19-1">
                <text:number>-</text:number>
                <text:p text:style-name="al">er in de Kalanderwijk (op de Kalander bij nummer 48) een laadpaal aanwezig is;</text:p>
              </text:list-item>
              <text:list-item text:style-override="id1-3-2-1-1-19-2">
                <text:number>-</text:number>
                <text:p text:style-name="al">dat deze laadpaal al meerdere maanden een zeer hoge bezettingsgraad en verbruik laat zien;</text:p>
              </text:list-item>
              <text:list-item text:style-override="id1-3-2-1-1-19-3">
                <text:number>-</text:number>
                <text:p text:style-name="al">er overeenkomstig het vastgestelde beleid dan uitbreiding van het laadnetwerk nodig is;</text:p>
              </text:list-item>
              <text:list-item text:style-override="id1-3-2-1-1-19-4">
                <text:number>-</text:number>
                <text:p text:style-name="al">er ook door de exploitant van deze laadpaal een data gestuurd verzoek voor uitbreiding heeft ingediend en dit verzoek door Laadwerk gehonoreerd is;</text:p>
              </text:list-item>
              <text:list-item text:style-override="id1-3-2-1-1-19-5">
                <text:number>-</text:number>
                <text:p text:style-name="al">in de Kalanderwijk geen geschikte locatie voor een extra laadpaal te vinden is;</text:p>
              </text:list-item>
              <text:list-item text:style-override="id1-3-2-1-1-19-6">
                <text:number>-</text:number>
                <text:p text:style-name="al">op de Wasser (naast Waterzolder 36) ook een laadpaal aanwezig;</text:p>
              </text:list-item>
              <text:list-item text:style-override="id1-3-2-1-1-19-7">
                <text:number>-</text:number>
                <text:p text:style-name="al">de laadpaal op de Wasser ook een te hoge bezettingsgraad en verbruik laat zien;</text:p>
              </text:list-item>
              <text:list-item text:style-override="id1-3-2-1-1-19-8">
                <text:number>-</text:number>
                <text:p text:style-name="al">er langsparkeervakken aanwezig zijn waar de laadpaal volgens de richtlijnen van Laadwerk bij geplaatst kan worden.</text:p>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Waterzolder (tegenover) 43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locatie voldoet aan de herkenbaarheid, zichtbaarheid en bruikbaarheid van een locatie;</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list-item>
            </text:list>
            <text:p text:style-name="al"/>
            <text:p text:style-name="al"/>
            <text:p text:style-name="al"/>
            <text:p text:style-name="al">
            <text:span text:style-name="nadrukvet">
              <text:span text:style-name="nadrukondlijn">Belangenafweging</text:span>
            </text:span>
          </text:p>
            <text:p text:style-name="al">De laadpaal op de Kalander bij nummer 48 laat al meerdere maanden zeer hoge verbruiks- en bezettingscijfers zien. Uitbreiding van het laadnetwerk is daardoor nodig. In de Kalanderwijk zelf kunnen we geen geschikte locatie voor een extra laadpaal vinden. Daarvoor dient eerst de wijk heringericht en het stroomnet verbeterd te worden. Omdat ook de laadpaal op de Wasser (naast Waterzolder 36) te hoge bezettingscijfers laat zien hebben we gekozen een laadpaal te plaatsen tegenover Waterzolder 43. Dit geeft een goed verdeling ten opzichte van de beide bestaande laadpalen.</text:p>
            <text:p text:style-name="al"/>
            <text:p text:style-name="al">Op deze locatie is een parkeerkoffer met een viertal langsparkeervakken aanwezig en de twee rechter parkeervakken is het meeste geschikt om een laadpaal bij te plaatsen volgens de richtlijnen van Laadwerk. In de twee langsparkeervakken bij de laadpaal mag straks alleen geparkeerd worden voor het opladen van elektrische voertuigen. Met dit besluit worden de parkeervakken daarvoor aangewezen.</text:p>
            <text:p text:style-name="al"/>
            <text:p text:style-name="al">Er is op deze locatie geen mogelijkheid om extra parkeerplaatsen te realiseren. Het reserveren van de twee parkeerplaatsen voor het opladen van elektrische voertuigen zal niet tot een substantiële toe- of afname van de parkeerdruk leiden, aangezien de dichtbij gelegen openbare parkeerplaatsen vrij te gebruiken blijven.</text:p>
            <text:p text:style-name="al"/>
            <text:p text:style-name="al">Voorafgaand aan dit verkeersbesluit is via de digitale nieuwsbrief Wormerland van 06-05-2026 het voornemen om een verkeersbesluit te nemen, kenbaar gemaakt. Er konden tot 17-06-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eer mogen parkeren op de vakken die bestemd zijn voor het opladen van elektrische voertuigen. Omdat er voldoende alternatieven zijn in de directe omgeving en/of omdat het gaat om een zeer beperkte onttrekking van het parkeren uit de parkeervoorziening (slechts 2 parkeervakken), zal naar verwachting niemand onredelijk worden benadeeld en wordt dit belang minder zwaar gewogen. Eigenaren van elektrische voertuigen zijn echter afhankelijk van de speciaal voor hun voertuig bestemde parkeervakken, als deze op eigen erf niet kunnen parkeren.</text:p>
            <text:p text:style-name="al"/>
            <text:p text:style-name="al">Het algemeen belang is gebaat met de laadpalen. Elektrisch vervoer levert een bijdrage aan de verbetering van de luchtkwaliteit en is stiller en zuiniger dan gewone voertuigen. Hiermee verbetert het milieu.</text:p>
            <text:p text:style-name="al"/>
            <text:p text:style-name="al">De maatregelen zijn in het algemeen belang en in bijzonder in het belang van de weggebruikers met een elektrisch voertuig, zonder dat een al te grote inbreuk wordt gedaan op de parkeervoorzieningen. Deze belangen wegen zwaarder dan de beperking van de vrijheid van het verkeer, die het gevolg is van het aanduiden van een parkeervak uitsluitend ten behoeve van het laden van elektrische voertuigen.</text:p>
            <text:p text:style-name="al"/>
            <text:p text:style-name="al"/>
            <text:p text:style-name="al"/>
            <text:p text:style-name="al"/>
            <text:p text:style-name="al"/>
            <text:p text:style-name="al"/>
            <text:p text:style-name="al"/>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Waterzolder (tegenover) 43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13, d.d. 29-04-2026. </text:p>
            <text:p text:style-name="common-al">Wormer 30-06-2026,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5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Waterzolder (tegenover) 43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13) - E-Laadpunt Waterzolder (tegenover) 43 Wormer</meta:user-defined>
    <meta:user-defined meta:name="DCTERMS.W3CDTF/DCTERMS.available">2026-07-03</meta:user-defined>
    <meta:user-defined meta:name="OVERHEIDop.externeBijlage">Tekening behorende bij het besluit|exb-2026-22153</meta:user-defined>
    <meta:user-defined meta:name="DCTERMS.W3CDTF/OVERHEIDop.jaargang">2026</meta:user-defined>
    <meta:user-defined meta:name="OVERHEIDop.publicationIssue">300566</meta:user-defined>
    <meta:user-defined meta:name="OVERHEIDop.GmbID/DC.identifier">gmb-2026-300566</meta:user-defined>
    <meta:user-defined meta:name="OVERHEIDop.versieInformatie"/>
  </office:meta>
</office:document-meta>
</file>