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bantstraat 17,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omgevingsvergunning met zaaknummer <text:span text:style-name="nadrukvet">101612-2025</text:span>.</text:p>
            <text:p text:style-name="common-al">De zaak betreft locatie Brabantstraat 17, 5408 PS Volkel en heeft de omschrijving het "herbouwen va een woning met overkapping, legaliseren van een serre, toestaan van extra m² op basis van de bonussloopregeling en vergroten van de woonbestemming (omgevingsplan)". De vergunning is verleend.</text:p>
            <text:p text:style-name="common-al">Het besluit betreft de volgende onderdelen:</text:p>
            <text:p text:style-name="common-al">Het besluit is verzonden op: 2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5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6122025</meta:user-defined>
    <meta:user-defined meta:name="DCTERMS.abstract">herbouwen woning met overkapping, legaliseren serre, toestaan extra m² op basis van bonussloopregeling en vergroten woonbestemming (omgevingsplan)</meta:user-defined>
    <dc:language>nl</dc:language>
    <meta:user-defined meta:name="DC.title">Besluit aanvraag omgevingsvergunning Brabantstraat 17, 5408 PS Volkel</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52</meta:user-defined>
    <meta:user-defined meta:name="OVERHEIDop.publicationIssue">300564</meta:user-defined>
    <meta:user-defined meta:name="OVERHEIDop.GmbID/DC.identifier">gmb-2026-300564</meta:user-defined>
    <meta:user-defined meta:name="OVERHEIDop.versieInformatie"/>
  </office:meta>
</office:document-meta>
</file>