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luifel aan een reeds bestaand tuinhuisje, gelegen op het volkstuincomplex, Bovendijk 243 3045P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9-12-2025, het realiseren van een luifel aan een reeds bestaand tuinhuisje, gelegen op het volkstuincomplex, Bovendijk 243 3045P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5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42</meta:user-defined>
    <meta:user-defined meta:name="DCTERMS.abstract">het realiseren van een luifel aan een reeds bestaand tuinhuisje, gelegen op het volkstui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luifel aan een reeds bestaand tuinhuisje, gelegen op het volkstuincomplex, Bovendijk 243 3045PD Rot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56</meta:user-defined>
    <meta:user-defined meta:name="OVERHEIDop.GmbID/DC.identifier">gmb-2026-30056</meta:user-defined>
    <meta:user-defined meta:name="OVERHEIDop.versieInformatie"/>
  </office:meta>
</office:document-meta>
</file>