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wagen, biobox en incidenteel autolaadkraan nabij Graanakker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juni 2026 (Verzonden op 17 juni 2026) op grond van artikel 2:10 van de Algemene Plaatselijke Verordening Soest vergunning hebben verleend , voor het plaatsen van een schaftwagen, biobox en incidenteel autolaadkraan . Deze obstakels worden geplaatst in de periode van 10 juni 2026 tot 10 juli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755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5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7552</meta:user-defined>
    <dc:language>nl</dc:language>
    <meta:user-defined meta:name="OVERHEIDop.locatietype/OVERHEIDop.gebiedsmarkering">Adres</meta:user-defined>
    <meta:user-defined meta:name="DC.title">Ontheffing voor het plaatsen van een schaftwagen, biobox en incidenteel autolaadkraan nabij Graanakker 8 te So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7</meta:user-defined>
    <meta:user-defined meta:name="OVERHEIDop.GmbID/DC.identifier">gmb-2026-300557</meta:user-defined>
    <meta:user-defined meta:name="OVERHEIDop.versieInformatie"/>
  </office:meta>
</office:document-meta>
</file>