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tijdelijke in- en uitrit en in- en uitvoegstrook voor het Zuidelijke werkterrein aan Erica ongenummerd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anleggen van een tijdelijke in- en uitrit en in- en uitvoegstrook voor het Zuidelijke werkterrein aan Erica ongenummerd in Oirschot. Het kenmerk van de gemeente voor deze zaak is 08238096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6-2026 11:5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0055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5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5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380962</meta:user-defined>
    <meta:user-defined meta:name="DCTERMS.abstract">aanleggen van een tijdelijke in- en uitrit en in- en uitvoegstrook voor het Zuidelijke werkterr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tijdelijke in- en uitrit en in- en uitvoegstrook voor het Zuidelijke werkterrein aan Erica ongenummerd in Oirschot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555</meta:user-defined>
    <meta:user-defined meta:name="OVERHEIDop.GmbID/DC.identifier">gmb-2026-300555</meta:user-defined>
    <meta:user-defined meta:name="OVERHEIDop.versieInformatie"/>
  </office:meta>
</office:document-meta>
</file>